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 Aan het Kanaal 5, 6097NP te Heel / Maasgouw / verzonden 12 maart 2024 / het doorvoeren van een aantal veranderingen binne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7530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53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53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 Aan het Kanaal 5, 6097NP te Heel / Maasgouw / verzonden 12 maart 2024 / het doorvoeren van een aantal veranderingen binnen het bedrijf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530</meta:user-defined>
    <meta:user-defined meta:name="OVERHEIDop.GmbID/DC.identifier">gmb-2024-127530</meta:user-defined>
    <meta:user-defined meta:name="OVERHEIDop.versieInformatie"/>
  </office:meta>
</office:document-meta>
</file>