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61, 2289 BA Rijswijk</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Rijswijk een aanvraag omgevingsvergunning ontvangen voor het herinrichten van bestaande bebouwing en toevoegen van extra (woon) functies op de locatie Delftweg 61, 2289 BA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1031122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7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24</meta:user-defined>
    <meta:user-defined meta:name="DCTERMS.abstract">Projectomschrijving: Het herindelen van de Boerderij "Hoeve Johanna" naar huidig tijd als groot privé woning met paarden stallen en hobby ruimtes op de locatie Delftweg 61, 2289 BA Rijswijk., Toelichting: Er is een goed gekeurde principeverzoek staat geregistreerd onder nummer WABO02956</meta:user-defined>
    <dc:language>nl</dc:language>
    <meta:user-defined meta:name="OVERHEIDop.locatietype/OVERHEIDop.gebiedsmarkering">Punt</meta:user-defined>
    <meta:user-defined meta:name="DC.title">Nieuwe ingekomen zaak - Delftweg 61, 2289 BA Rijswijk</meta:user-defined>
    <meta:user-defined meta:name="DCTERMS.W3CDTF/DCTERMS.available">2024-01-05</meta:user-defined>
    <meta:user-defined meta:name="DCTERMS.W3CDTF/OVERHEIDop.jaargang">2024</meta:user-defined>
    <meta:user-defined meta:name="OVERHEIDop.publicationIssue">12753</meta:user-defined>
    <meta:user-defined meta:name="OVERHEIDop.GmbID/DC.identifier">gmb-2024-12753</meta:user-defined>
    <meta:user-defined meta:name="OVERHEIDop.versieInformatie"/>
  </office:meta>
</office:document-meta>
</file>