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agerveld 13, 2151 ZA, kappen van 4 bomen  tuin Ymere, 18-03-2024, DSO 202403180095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52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2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2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Nieuw-Vennep, Vagerveld 13, 2151 ZA, kappen van 4 bomen  tuin Ymere, 18-03-2024, DSO 2024031800956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28</meta:user-defined>
    <meta:user-defined meta:name="OVERHEIDop.GmbID/DC.identifier">gmb-2024-127528</meta:user-defined>
    <meta:user-defined meta:name="OVERHEIDop.versieInformatie"/>
  </office:meta>
</office:document-meta>
</file>