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avondvierdaagse van 27 t/m 30 mei 2024 in en rond Zuid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4 een besluit genomen op de aanvraag met zaaknummer 2024005279 voor het organiseren van een avondvierdaagse van 27 t/m 30 mei 2024 in en rond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Plaatsen van een podia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5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279</meta:user-defined>
    <dc:language>nl</dc:language>
    <meta:user-defined meta:name="OVERHEIDop.locatietype/OVERHEIDop.gebiedsmarkering">Punt</meta:user-defined>
    <meta:user-defined meta:name="DC.title">Besluit op aanvraag: Het organiseren van een avondvierdaagse van 27 t/m 30 mei 2024 in en rond Zuidhor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27</meta:user-defined>
    <meta:user-defined meta:name="OVERHEIDop.GmbID/DC.identifier">gmb-2024-127527</meta:user-defined>
    <meta:user-defined meta:name="OVERHEIDop.versieInformatie"/>
  </office:meta>
</office:document-meta>
</file>