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loosterstraat 7, 6067 BB te Linne / Maasgouw / verzonden 11 maart 2024 / het tijdelijk wijzigen van gebruiksfunctie bijeenkomstfunctie naar sport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52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Kloosterstraat 7, 6067 BB te Linne / Maasgouw / verzonden 11 maart 2024 / het tijdelijk wijzigen van gebruiksfunctie bijeenkomstfunctie naar sportfuncti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25</meta:user-defined>
    <meta:user-defined meta:name="OVERHEIDop.GmbID/DC.identifier">gmb-2024-127525</meta:user-defined>
    <meta:user-defined meta:name="OVERHEIDop.versieInformatie"/>
  </office:meta>
</office:document-meta>
</file>