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t organiseren van Fashion Weekend Franeker</text:span>
          </text:p>
            <text:p text:style-name="common-al">
            
          </text:p>
            <text:p text:style-name="common-al">Burgemeester van de gemeente Waadhoeke heeft op 19 maart 2024 een besluit genomen op de aanvraag met zaaknummer 2024-049175. Het besluit betreft het organiseren van het Fashion Weekend op de Breedeplaats en het Raadhuisplein in Franeker op 6 en 7 april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5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917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20</meta:user-defined>
    <meta:user-defined meta:name="OVERHEIDop.GmbID/DC.identifier">gmb-2024-127520</meta:user-defined>
    <meta:user-defined meta:name="OVERHEIDop.versieInformatie"/>
  </office:meta>
</office:document-meta>
</file>