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Delegatiebesluit bevoegdheden van de gemeenteraad aan de werkgeverscommissie gemeente Harlingen 2023</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presidium van 5 oktober 2023;</text:p>
            <text:p text:style-name="al"/>
            <text:p text:style-name="al">Gelet op artikel 83, eerste lid, artikel 85, de artikelen 107 tot en met 107e, artikel 156 van de Gemeentewet en afdeling 10.1.2 van de Algemene wet bestuursrecht;</text:p>
            <text:p text:style-name="al"/>
            <text:p text:style-name="al">Gelet op het raadsbesluit 2 november 2023 tot het vaststellen van de Verordening werkgeverscommissie gemeente Harlingen 2023;</text:p>
            <text:p text:style-name="al"/>
            <text:p text:style-name="al">Gelet op de inwerkingtreding van de Wet normalisering rechtspositie ambtenaren (Wnra) per 1 januari 2020;</text:p>
            <text:p text:style-name="al"/>
            <text:p text:style-name="al">
            <text:span text:style-name="nadrukvet">besluit:</text:span>
          </text:p>
            <text:p text:style-name="al"/>
            <text:p text:style-name="al">vast te stellen het “Delegatiebesluit bevoegdheden van de gemeenteraad aan de werkgeverscommissie gemeente Harl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van bevoegdheden</text:p>
            <text:list text:style-name="id1-3-2-2-1-2">
              <text:list-item text:style-override="id1-3-2-2-1-2">
                <text:number>1.</text:number>
                <text:p text:style-name="al">Aan de door de gemeenteraad ingestelde werkgeverscommissie over te dragen de bevoegdheden besluiten te nemen tot het aangaan, wijzigen en beëindigen van arbeidsovereenkomsten met op de griffie werkzame medewerkers (artikel 107 e lid 2 Gemeentewet);</text:p>
              </text:list-item>
              <text:list-item text:style-override="id1-3-2-2-1-3">
                <text:number>2.</text:number>
                <text:p text:style-name="al">De bevoegdheid tot het geven van de uitvoering aan de geldende Cao gemeenten ten aanzien van de griffier en de griffie medewerkers, zoals volgt uit artikel 11.1 van de Cao gemeenten;</text:p>
              </text:list-item>
              <text:list-item text:style-override="id1-3-2-2-1-4">
                <text:number>3.</text:number>
                <text:p text:style-name="al">De bevoegdheid te besluiten dat voor de griffier en het griffiepersoneel ten aanzien van de lokale regelingen voor arbeidsvoorwaarden die niet geregeld zijn in de landelijke geldende Cao gemeenten, de bepalingen worden gevolgd zoals die voor de gemeentelijke organisatie ressorterend onder de gemeentesecretaris in het Personeelshandboek zijn vastgelegd en de toekomstige wijzigingen daarin. Indien toepassing daarvan een ongewenste of onredelijke situatie zou opleveren, kan de werkgeverscommissie gemotiveerd besluiten hiervan af te wijken.</text:p>
              </text:list-item>
            </text:list>
          </text:section>
          <text:section text:name="artikel_id1-3-2-2-2" text:style-name="artikel">
            <text:p text:style-name="artikel_kop_titel"><text:span text:style-name="artikel_kop_label">Artikel</text:span> <text:span text:style-name="artikel_kop_nr">2</text:span> Uitvoering</text:p>
            <text:list text:style-name="id1-3-2-2-2-2">
              <text:list-item text:style-override="id1-3-2-2-2-2">
                <text:number>1.</text:number>
                <text:p text:style-name="al">De werkgeverscommissie kan de aan haar overgedragen bevoegdheden ten aanzien van het griffiepersoneel laten uitvoeren door de griffier.</text:p>
              </text:list-item>
            </text:list>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
                <text:number>1.</text:number>
                <text:p text:style-name="al">Dit besluit wordt aangehaald als: “Delegatiebesluit bevoegdheden van de gemeenteraad aan de werkgeverscommissie gemeente Harlingen 2023”.</text:p>
              </text:list-item>
              <text:list-item text:style-override="id1-3-2-2-3-3">
                <text:number>2.</text:number>
                <text:p text:style-name="al">Dit besluit treedt in werking op de dag na de bekendmaking;</text:p>
              </text:list-item>
              <text:list-item text:style-override="id1-3-2-2-3-4">
                <text:number>3.</text:number>
                <text:p text:style-name="al">Gelijktijdig wordt het delegatiebesluit van 23 februari 2010 ingetrokken.</text:p>
              </text:list-item>
            </text:list>
          </text:section>
        </text:section>
        <text:section text:name="regeling-sluiting_id1-3-2-3" text:style-name="regeling-sluiting">
          <text:section text:name="ondertekening_id1-3-2-3-1">
            <text:p><text:span text:style-name="functie">Aldus vastgesteld in de openbare raadsvergadering van 2 november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 situatie tot 1 januari 2020 waarin de Ambtenarenwet nog van toepassing is wordt aan de werkgeverscommissie gedelegeerd het vaststellen en wijzigen van de arbeidsvoorwaardenregeling (o.a. CAR/UWO). Het personeelshandboek dat in het kader van de WNRA moet worden vastgesteld is hiermee qua zwaarte van de bepalingen vergelijkbaar. De aard van de regeling is niet dermate zwaar dat geen delegatie mogelijk is. In het personeelshandboek staan nadere en aanvullende regels op de landelijke Cao voor gemeenten.</text:p>
          <text:p text:style-name="al"/>
          <text:p text:style-name="al">In de aanpassingswet Wnra is aan de raad, net als aan het college, de bevoegdheid toegekend om besluiten ter voorbereiding van een privaatrechtelijke rechtshandeling te nemen (artikel 107 Gemeentewet). Die bevoegdheid is beperkt tot het aangaan, wijzigen en beëindigen van arbeidsovereenkomsten met de griffier en de op de griffie werkzame medewerkers. Het toekennen van de bevoegdheid tot het nemen deze voorbereidende besluiten brengt met zich dat de raad exclusief en met uitsluiting van het college, de zeggenschap heeft over de griffier en de griffiemedewerkers. Deze bevoegdheid strekt zich uit tot al hetgeen het werkgeverschap met zich brengt. Als orgaan dat mag besluiten tot het aangaan van de (privaatrechtelijke) overeenkomsten (is de raad op- grond van artikel 107 en 107e Gemeentewet), is het belangrijk ook invloed te kunnen hebben op het personeelshandboek, als een soort van algemene voorwaarden waaronder het bereid is te contracteren.</text:p>
          <text:p text:style-name="al"/>
          <text:p text:style-name="al">Gelet op de publieke taken, de grootte en de samenstelling van de raad ligt het voor de hand dat hij voor de feitelijke uitvoering van de werkgeverstaken een werkgeverscommissie instelt waaraan hij de taak delegeert. </text:p>
          <text:p text:style-name="al"/>
          <text:p text:style-name="al">De delegatie is beperkt tot het aangaan, wijzigen en beëindigen van arbeidsovereenkomsten met de bij de griffie werkzame medewerkers (art. 107 e, tweede lid Gemeentewet). De griffier valt hier niet onder. Niet gedelegeerd zijn de bevoegdheid:</text:p>
          <text:p text:style-name="al"/>
          <text:list text:style-name="id1-3-2-4-10">
            <text:list-item text:style-override="id1-3-2-4-10-1">
              <text:number>•</text:number>
              <text:p text:style-name="al">Te besluiten tot het aangaan, wijzigen en beëindigen van de arbeidsovereenkomst met de griffier (art. 107, lid 2 Gemeentewet);</text:p>
            </text:list-item>
            <text:list-item text:style-override="id1-3-2-4-10-2">
              <text:number>•</text:number>
              <text:p text:style-name="al">In een instructie nadere regels over de taak en de bevoegdheden van de griffier te stellen (art. 107a, lid 2 Gemeentewet)</text:p>
            </text:list-item>
            <text:list-item text:style-override="id1-3-2-4-10-3">
              <text:number>•</text:number>
              <text:p text:style-name="al">De vervanging van de griffier te regelen (art. 107 d, lid 1 Gemeentewet); en</text:p>
            </text:list-item>
            <text:list-item text:style-override="id1-3-2-4-10-4">
              <text:number>•</text:number>
              <text:p text:style-name="al">Regels over de organisatie van de griffie te stellen (art. 107 e, lid 1 Gemeentewet).</text:p>
            </text:list-item>
          </text:list>
          <text:p text:style-name="al">Deze bevoegdheden blijven dus aan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75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83, eerste lid, van de Gemeentewet]|[1.0:c:BWBR0005416&amp;artikel=83&amp;lid=1&amp;g=2024-01-01</meta:user-defined>
    <meta:user-defined meta:name="DC.source">artikel 85 van de Gemeentewet]|[1.0:c:BWBR0005416&amp;artikel=85&amp;g=2024-01-01</meta:user-defined>
    <meta:user-defined meta:name="DC.source">artikel 107 van de Gemeentewet]|[1.0:c:BWBR0005416&amp;artikel=107&amp;g=2024-01-01</meta:user-defined>
    <meta:user-defined meta:name="DC.source">artikel 107a van de Gemeentewet]|[1.0:c:BWBR0005416&amp;artikel=107a&amp;g=2024-01-01</meta:user-defined>
    <meta:user-defined meta:name="DC.source">artikel 107b van de Gemeentewet]|[1.0:c:BWBR0005416&amp;artikel=107b&amp;g=2024-01-01</meta:user-defined>
    <meta:user-defined meta:name="DC.source">artikel 107d van de Gemeentewet]|[1.0:c:BWBR0005416&amp;artikel=107d&amp;g=2024-01-01</meta:user-defined>
    <meta:user-defined meta:name="DC.source">artikel 107e van de Gemeentewet]|[1.0:c:BWBR0005416&amp;artikel=107e&amp;g=2024-01-01</meta:user-defined>
    <meta:user-defined meta:name="DC.source">artikel 156 van de Gemeentewet]|[1.0:c:BWBR0005416&amp;artikel=156&amp;g=2024-01-01</meta:user-defined>
    <meta:user-defined meta:name="DC.source">afdeling 10.1.2 van de Algemene wet bestuursrecht]|[1.0:c:BWBR0005537&amp;afdeling=10.1.2&amp;g=2024-01-01</meta:user-defined>
    <meta:user-defined meta:name="DCTERMS.alternative">Delegatiebesluit bevoegdheden van de gemeenteraad aan de werkgeverscommissie gemeente Harlingen 2023</meta:user-defined>
    <dc:language>nl</dc:language>
    <meta:user-defined meta:name="OVERHEIDop.locatietype/OVERHEIDop.gebiedsmarkering">Gemeente</meta:user-defined>
    <meta:user-defined meta:name="DC.title">Delegatiebesluit bevoegdheden van de gemeenteraad aan de werkgeverscommissie gemeente Harlingen 2023</meta:user-defined>
    <meta:user-defined meta:name="DCTERMS.W3CDTF/DCTERMS.available">2024-01-05</meta:user-defined>
    <meta:user-defined meta:name="DCTERMS.W3CDTF/OVERHEIDop.jaargang">2024</meta:user-defined>
    <meta:user-defined meta:name="OVERHEIDop.publicationIssue">12752</meta:user-defined>
    <meta:user-defined meta:name="OVERHEIDop.betreftRegeling">CVDR713420_1</meta:user-defined>
    <meta:user-defined meta:name="OVERHEIDop.GmbID/DC.identifier">gmb-2024-12752</meta:user-defined>
    <meta:user-defined meta:name="xs:date/OVERHEIDop.startdatum">2024-01-06</meta:user-defined>
    <meta:user-defined meta:name="OVERHEIDop.versieInformatie"/>
  </office:meta>
</office:document-meta>
</file>