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ogoorddreef 2 1102CP Amsterdam, t.h.v. Hoogoorddreef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goorddreef 2 1102CP Amsterdam, t.h.v. Hoogoorddreef Amsterdam</text:p>
            <text:p text:style-name="common-al">Omschrijving: bouwen in afwijking van de verleende omgevingsvergunning olo 7946741, voor het realiseren van Blok 3 in Cluster 7</text:p>
            <text:p text:style-name="common-al">Verzonden naar aanvrager op: 19-03-2024</text:p>
            <text:p text:style-name="common-al">Zaaknummer: Z2023-ZO001672</text:p>
            <text:p text:style-name="common-al">OLO nummer: 828762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51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1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1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672</meta:user-defined>
    <meta:user-defined meta:name="DCTERMS.abstract">bouwen in afwijking van de verleende omgevingsvergunning olo 7946741, voor het realiseren van Blok 3 in Cluster 7</meta:user-defined>
    <dc:language>nl</dc:language>
    <meta:user-defined meta:name="OVERHEIDop.locatietype/OVERHEIDop.gebiedsmarkering">Punt</meta:user-defined>
    <meta:user-defined meta:name="DC.title">Verlenging beslistermijn omgevingsvergunning Hoogoorddreef 2 1102CP Amsterdam, t.h.v. Hoogoorddreef Amsterdam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17</meta:user-defined>
    <meta:user-defined meta:name="OVERHEIDop.GmbID/DC.identifier">gmb-2024-127517</meta:user-defined>
    <meta:user-defined meta:name="OVERHEIDop.versieInformatie"/>
  </office:meta>
</office:document-meta>
</file>