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Brocadesdreef 1, 2132 PV, realiseren uitbreiding hoofdvestiging Nelson, 18-03-2024, DSO nummner 20240318008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lem Brocadesdreef 1, 2132 PV, realiseren uitbreiding hoofdvestiging Nelson, 18-03-2024, DSO nummner 2024031800832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16</meta:user-defined>
    <meta:user-defined meta:name="OVERHEIDop.GmbID/DC.identifier">gmb-2024-127516</meta:user-defined>
    <meta:user-defined meta:name="OVERHEIDop.versieInformatie"/>
  </office:meta>
</office:document-meta>
</file>