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alstraat 10, 1951 JP Velsen-Noord, bouwen 9 bedrijfsuni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aalstraat 10, 1951 JP Velsen-Noord, bouwen 9 bedrijfsunits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n-Noord</text:span>
          </text:p>
            <text:p text:style-name="last-al">Staalstraat 10, 1951 JP Velsen-Noord, bouwen 9 bedrijfsunits  (19-03-2024) 045316529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5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999</meta:user-defined>
    <dc:language>nl</dc:language>
    <meta:user-defined meta:name="OVERHEIDop.locatietype/OVERHEIDop.gebiedsmarkering">Punt</meta:user-defined>
    <meta:user-defined meta:name="DC.title">Ingediende aanvraag omgevingsvergunning Staalstraat 10, 1951 JP Velsen-Noord, bouwen 9 bedrijfsunits</meta:user-defined>
    <meta:user-defined meta:name="DCTERMS.W3CDTF/DCTERMS.available">2024-03-21</meta:user-defined>
    <meta:user-defined meta:name="DCTERMS.W3CDTF/OVERHEIDop.jaargang">2024</meta:user-defined>
    <meta:user-defined meta:name="OVERHEIDop.publicationIssue">127512</meta:user-defined>
    <meta:user-defined meta:name="OVERHEIDop.GmbID/DC.identifier">gmb-2024-127512</meta:user-defined>
    <meta:user-defined meta:name="OVERHEIDop.versieInformatie"/>
  </office:meta>
</office:document-meta>
</file>