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wijzigen van de bestemming (winkel- en woonbestemming) aan Gedempte Poortezijlen 7, 8601 BW Sneek, Gedempte Poortezijlen 7a, 8601 B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de bestemming (winkel- en woonbestemming) aan Gedempte Poortezijlen 7, 8601 BW Sneek, Gedempte Poortezijlen 7a, 8601 BW Sneek. Het zaaknummer is CLZ-00004905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50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het wijzigen van de bestemming (winkel- en woonbestemming) aan Gedempte Poortezijlen 7, 8601 BW Sneek, Gedempte Poortezijlen 7a, 8601 BW Sne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05</meta:user-defined>
    <meta:user-defined meta:name="OVERHEIDop.GmbID/DC.identifier">gmb-2024-127505</meta:user-defined>
    <meta:user-defined meta:name="OVERHEIDop.versieInformatie"/>
  </office:meta>
</office:document-meta>
</file>