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Stadionkade 43-4 1077V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adionkade 43-4 1077VR Amsterdam</text:p>
            <text:p text:style-name="common-al">Omschrijving: voor het realiseren van een inpandige trap naar de zolderverdieping met behoud van bestemming daarvan tot één woning.</text:p>
            <text:p text:style-name="common-al">Verzonden naar aanvrager op: 19-03-2024</text:p>
            <text:p text:style-name="common-al">Zaaknummer: Z2023-Z008995</text:p>
            <text:p text:style-name="common-al">OLO nummer: 830537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7500</text:span><text:line-break/><text:date style:data-style-name="dag" text:fixed="true" text:date-value="2024-03-21"/><text:line-break/><text:date style:data-style-name="jaar" text:fixed="true" text:date-value="2024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7500</text:span><text:date style:data-style-name="nicedate" text:fixed="true" text:date-value="2024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Z008995</meta:user-defined>
    <meta:user-defined meta:name="DCTERMS.abstract">realiseren van een inpandige trap naar de zolderverdieping met behoud van bestemming daarvan tot één woning</meta:user-defined>
    <dc:language>nl</dc:language>
    <meta:user-defined meta:name="OVERHEIDop.locatietype/OVERHEIDop.gebiedsmarkering">Punt</meta:user-defined>
    <meta:user-defined meta:name="DC.title">Verlenging beslistermijn omgevingsvergunning Stadionkade 43-4 1077VR Amsterdam</meta:user-defined>
    <meta:user-defined meta:name="DCTERMS.W3CDTF/DCTERMS.available">2024-03-21</meta:user-defined>
    <meta:user-defined meta:name="DCTERMS.W3CDTF/OVERHEIDop.jaargang">2024</meta:user-defined>
    <meta:user-defined meta:name="OVERHEIDop.publicationIssue">127500</meta:user-defined>
    <meta:user-defined meta:name="OVERHEIDop.GmbID/DC.identifier">gmb-2024-127500</meta:user-defined>
    <meta:user-defined meta:name="OVERHEIDop.versieInformatie"/>
  </office:meta>
</office:document-meta>
</file>