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phaestus Eindhovens Frisbee Toernooi (HEFT) 2024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602 </text:p>
            <text:p text:style-name="common-al"> Omschrijving: Hephaestus Eindhovens Frisbee Toernooi (HEFT)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A-evenement, Ontheffing art. 35 Alcoholwet </text:p>
            <text:p text:style-name="common-al"> Besluit: Evenementenvergunning Hephaestus Eindhovens Frisbee Toernooi (HEFT) 2024 en ontheffing art 35 alcoholwet </text:p>
            <text:p text:style-name="common-al"> Besluitdatum: 19-03-2024 </text:p>
            <text:p text:style-name="common-al"> Heeft u direct belang bij deze beslissing? Dan kunt u binnen zes weken, na 1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4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602</meta:user-defined>
    <meta:user-defined meta:name="DCTERMS.abstract">Hephaestus Eindhovens Frisbee Toernooi (HEFT) 2024</meta:user-defined>
    <dc:language>nl</dc:language>
    <meta:user-defined meta:name="OVERHEIDop.locatietype/OVERHEIDop.gebiedsmarkering">Punt</meta:user-defined>
    <meta:user-defined meta:name="DC.title">Besluit op aanvraag: Hephaestus Eindhovens Frisbee Toernooi (HEFT) 2024, Groene Loper 3 5612AE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98</meta:user-defined>
    <meta:user-defined meta:name="OVERHEIDop.GmbID/DC.identifier">gmb-2024-127498</meta:user-defined>
    <meta:user-defined meta:name="OVERHEIDop.versieInformatie"/>
  </office:meta>
</office:document-meta>
</file>