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passen van een voorgevel aan de Aïdaschouw 58, 2726KA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maart 2024 een besluit verzonden op de aanvraag met zaaknummer 2023-141978 voor het aanpassen van een voorgevel op locatie Aïdaschouw 58, 2726KA i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749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1978</meta:user-defined>
    <meta:user-defined meta:name="DCTERMS.abstract">het aanpassen van een voorgevel</meta:user-defined>
    <dc:language>nl</dc:language>
    <meta:user-defined meta:name="OVERHEIDop.locatietype/OVERHEIDop.gebiedsmarkering">Punt</meta:user-defined>
    <meta:user-defined meta:name="DC.title">Kennisgeving besluit omgevingsvergunning voor het aanpassen van een voorgevel aan de Aïdaschouw 58, 2726KA in Zoetermeer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495</meta:user-defined>
    <meta:user-defined meta:name="OVERHEIDop.GmbID/DC.identifier">gmb-2024-127495</meta:user-defined>
    <meta:user-defined meta:name="OVERHEIDop.versieInformatie"/>
  </office:meta>
</office:document-meta>
</file>