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luwenweg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maart 2024 een aanvraag omgevingsvergunning voor het plaatsen van zonnepanelen in het weiland op Zwaluwenweg 1,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8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Zwaluwenweg 1 Aerdenhou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82</meta:user-defined>
    <meta:user-defined meta:name="OVERHEIDop.GmbID/DC.identifier">gmb-2024-127482</meta:user-defined>
    <meta:user-defined meta:name="OVERHEIDop.versieInformatie"/>
  </office:meta>
</office:document-meta>
</file>