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ijdelijk plaatsen van 11 tiny houses en een gezamenlijk gebouw met bijbehorende voorzieningen aan Hoekje 3, 3a t/m 3n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Hoekje 3, 3a t/m n, 4286 LN, </text:span>tijdelijk (15 jaar) 11 tiny houses plaatsen en een gezamenlijk gebouw met bijbehorende voorzieningen.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747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7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7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tijdelijk plaatsen van 11 tiny houses en een gezamenlijk gebouw met bijbehorende voorzieningen aan Hoekje 3, 3a t/m 3n in Almkerk</meta:user-defined>
    <meta:user-defined meta:name="DCTERMS.W3CDTF/DCTERMS.available">2024-03-21</meta:user-defined>
    <meta:user-defined meta:name="DCTERMS.W3CDTF/OVERHEIDop.jaargang">2024</meta:user-defined>
    <meta:user-defined meta:name="OVERHEIDop.publicationIssue">127477</meta:user-defined>
    <meta:user-defined meta:name="OVERHEIDop.GmbID/DC.identifier">gmb-2024-127477</meta:user-defined>
    <meta:user-defined meta:name="OVERHEIDop.versieInformatie"/>
  </office:meta>
</office:document-meta>
</file>