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avenstraat 49A en 51 (plaatsen dakopbouw bij nr. 49A, verplaatsen 2 woningen van nr. 51 naar nr. 49A); CLZ-00008118; 12-12-2023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2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747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Havenstraat 49A en 51 (plaatsen dakopbouw bij nr. 49A, verplaatsen 2 woningen van nr. 51 naar nr. 49A); CLZ-00008118; 12-12-2023; status: aanvraag omgevingsvergunning, gemeente Hilversu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72</meta:user-defined>
    <meta:user-defined meta:name="OVERHEIDop.GmbID/DC.identifier">gmb-2024-127472</meta:user-defined>
    <meta:user-defined meta:name="OVERHEIDop.versieInformatie"/>
  </office:meta>
</office:document-meta>
</file>