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tarten van een bedrijf, Vestjenshoek 4a, 6095NT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9 februari 2024 een melding hebben ontvangen voor het starten van een bedrijf dat gewassen teelt in de openlucht op locatie Vestjenshoek 4a, 6095NT Baexem.</text:p>
            <text:p text:style-name="common-al">De melding is geregistreerd onder zaaknummer Z2024-00000174.</text:p>
            <text:p text:style-name="common-al">De activiteiten uit de melding zijn vergunningsvrij. U kunt om deze reden geen zienswijze of bezwaar indien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747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47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47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74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Melding voor het starten van een bedrijf, Vestjenshoek 4a, 6095NT Baexem</meta:user-defined>
    <meta:user-defined meta:name="OVERHEIDop.datumEindeReactietermijn">2024-03-08</meta:user-defined>
    <meta:user-defined meta:name="OVERHEIDop.terinzageleggingBG">https://jeleefomgeving.nl/inzien/816963228/21996d77-e5f3-11ee-a32e-0050560122a3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470</meta:user-defined>
    <meta:user-defined meta:name="OVERHEIDop.GmbID/DC.identifier">gmb-2024-127470</meta:user-defined>
    <meta:user-defined meta:name="OVERHEIDop.versieInformatie"/>
  </office:meta>
</office:document-meta>
</file>