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lingenpad 24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lingenpad 24, 9619 PR, voor een bestemmingswijziging van groen naar wonen, 28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74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ofdlingenpad 24 Froombosch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47</meta:user-defined>
    <meta:user-defined meta:name="OVERHEIDop.GmbID/DC.identifier">gmb-2024-12747</meta:user-defined>
    <meta:user-defined meta:name="OVERHEIDop.versieInformatie"/>
  </office:meta>
</office:document-meta>
</file>