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gebruik van een loods wijzigen naar een veestal aan de Monnikenhoef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onnikenhoef 3, 4251 XX, </text:span>gebruik loods wijzigen naar een veestal (2023-042121); verzonden op 11 maart 2024.</text:p>
                <text:p text:style-name="al"/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4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gebruik van een loods wijzigen naar een veestal aan de Monnikenhoef 3 in Werk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67</meta:user-defined>
    <meta:user-defined meta:name="OVERHEIDop.GmbID/DC.identifier">gmb-2024-127467</meta:user-defined>
    <meta:user-defined meta:name="OVERHEIDop.versieInformatie"/>
  </office:meta>
</office:document-meta>
</file>