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Popfeesten van 27 t/m 30 juni 2024, Helmerstraat 401, 7546 P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lmerstraat 401 </text:span>(0153Z2024031900031): het organiseren van de Popfeesten van 27 t/m 30 juni 2024 (ingediend d.d. 1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46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1900031</meta:user-defined>
    <dc:language>nl</dc:language>
    <meta:user-defined meta:name="OVERHEIDop.locatietype/OVERHEIDop.gebiedsmarkering">Punt</meta:user-defined>
    <meta:user-defined meta:name="DC.title">Aanvraag voor het organiseren van de Popfeesten van 27 t/m 30 juni 2024, Helmerstraat 401, 7546 PD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466</meta:user-defined>
    <meta:user-defined meta:name="OVERHEIDop.GmbID/DC.identifier">gmb-2024-127466</meta:user-defined>
    <meta:user-defined meta:name="OVERHEIDop.versieInformatie"/>
  </office:meta>
</office:document-meta>
</file>