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edeelte van de draagmuur tussen de keuken en eetkamer aan de Diepenbrockstraat 28, 8916 EJ Leeuwarden (OV-2024-0016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een gedeelte van de draagmuur tussen de keuken en eetkamer aan de Diepenbrockstraat 28, 8916 EJ Leeuwarden. Bij ons geregistreerd onder kenmerk: OV-2024-0016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3-2024. De gemeente Leeuwarden neemt daarover waarschijnlijk voor 10-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fdc7e2d-9b9d-40f7-a6b4-387a7136162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4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39</meta:user-defined>
    <dc:language>nl</dc:language>
    <meta:user-defined meta:name="OVERHEIDop.locatietype/OVERHEIDop.gebiedsmarkering">Punt</meta:user-defined>
    <meta:user-defined meta:name="DC.title">Aanvraag omgevingsvergunning voor het verwijderen van een gedeelte van de draagmuur tussen de keuken en eetkamer aan de Diepenbrockstraat 28, 8916 EJ Leeuwarden (OV-2024-001639)</meta:user-defined>
    <meta:user-defined meta:name="DCTERMS.W3CDTF/DCTERMS.available">2024-03-21</meta:user-defined>
    <meta:user-defined meta:name="DCTERMS.W3CDTF/OVERHEIDop.jaargang">2024</meta:user-defined>
    <meta:user-defined meta:name="OVERHEIDop.publicationIssue">127462</meta:user-defined>
    <meta:user-defined meta:name="OVERHEIDop.GmbID/DC.identifier">gmb-2024-127462</meta:user-defined>
    <meta:user-defined meta:name="OVERHEIDop.versieInformatie"/>
  </office:meta>
</office:document-meta>
</file>