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Op19 maart 2024 heeft de gemeente een aanvraag ontvangen voor een Evenementenvergunning op de locatie Foarwurker Wei 3, 9243JZ Bakkeveen. De aanvraag is geregistreerd onder zaaknummer Z2024-00001423. De aanvraag betreft:</text:p>
            <text:p text:style-name="common-al">slotplaatsmarkt op 11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4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3</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3, 9243JZ Bakkeveen</meta:user-defined>
    <meta:user-defined meta:name="DCTERMS.W3CDTF/DCTERMS.available">2024-03-21</meta:user-defined>
    <meta:user-defined meta:name="DCTERMS.W3CDTF/OVERHEIDop.jaargang">2024</meta:user-defined>
    <meta:user-defined meta:name="OVERHEIDop.publicationIssue">127454</meta:user-defined>
    <meta:user-defined meta:name="OVERHEIDop.GmbID/DC.identifier">gmb-2024-127454</meta:user-defined>
    <meta:user-defined meta:name="OVERHEIDop.versieInformatie"/>
  </office:meta>
</office:document-meta>
</file>