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condensor, Overwinningsplein 7, 9728 G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ondensor aan Overwinningsplein 7  te Groningen  </text:span>
          </text:p>
            <text:p text:style-name="common-al">De gemeente Groningen heeft een aanvraag voor een omgevingsvergunning reguliere procedure ontvangen. De vergunning is aangevraagd voor het plaatsen van een condensor aan Overwinningsplein 7 te Groningen, dossiernummer GRN-00001287. (verzonden 11-03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744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4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4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28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condensor, Overwinningsplein 7, 9728 GP Gron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44</meta:user-defined>
    <meta:user-defined meta:name="OVERHEIDop.GmbID/DC.identifier">gmb-2024-127444</meta:user-defined>
    <meta:user-defined meta:name="OVERHEIDop.versieInformatie"/>
  </office:meta>
</office:document-meta>
</file>