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loot eigendom perceel Thomas à Kempislaan 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rnhem is voornemens over te gaan tot verkoop bloot eigendom perceel Thomas à Kempislaan 17 te Arnhem met de huidige erfpachter.</text:p>
            <text:p text:style-name="al"/>
            <text:p text:style-name="al">De gemeente Arnhem is voornemens het bloot eigendom van perceel Thomas à Kempislaan 17 te Arnhem, kadastraal bekend gemeente Arnhem, sectie C, nummer 7628, groot 1510 m², te verkopen. De gemeente Arnhem verkoopt het bloot eigendom aan de huidige erfpachter.</text:p>
            <text:p text:style-name="al"/>
            <text:p text:style-name="al">De gemeente Arnhem is van oordeel dat de erfpachter, tevens eigenaar van de op het perceel gestichte opstal(len) als enige serieuze gegadigde kan worden aangemerkt voor de voorgenomen wijziging. </text:p>
            <text:p text:style-name="al"/>
            <text:p text:style-name="al">Als u het niet eens bent met dit voornemen stuurt u uiterlijk 20 kalenderdagen na publicatie een gemotiveerd bericht aan Vastgoedpublicaties@arnhem.nl onder vermelding van “Reactie op voornemen tot verkoop bloot eigendom perceel Thomas à Kempislaan 17.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de koper onredelijk worden benadeeld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43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3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3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N.v.t.</meta:user-defined>
    <meta:user-defined meta:name="DCTERMS.alternative">Voornemen tot verkoop bloot eigendom perceel Thomas à Kempislaan 17</meta:user-defined>
    <dc:language>nl</dc:language>
    <meta:user-defined meta:name="OVERHEIDop.locatietype/OVERHEIDop.gebiedsmarkering">Adres</meta:user-defined>
    <meta:user-defined meta:name="DC.title">Voornemen tot verkoop bloot eigendom perceel Thomas à Kempislaan 17</meta:user-defined>
    <meta:user-defined meta:name="DCTERMS.W3CDTF/DCTERMS.available">2024-03-21</meta:user-defined>
    <meta:user-defined meta:name="DCTERMS.W3CDTF/OVERHEIDop.jaargang">2024</meta:user-defined>
    <meta:user-defined meta:name="OVERHEIDop.publicationIssue">127439</meta:user-defined>
    <meta:user-defined meta:name="OVERHEIDop.GmbID/DC.identifier">gmb-2024-127439</meta:user-defined>
    <meta:user-defined meta:name="OVERHEIDop.versieInformatie"/>
  </office:meta>
</office:document-meta>
</file>