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15, 6596BN Milsbeek - </text:span>het bouwen van een woning (Z2024-00000154, ontvangstdatum 22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74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aanvraag Omgevingsvergunning - Langstraat 115, 6596BN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38</meta:user-defined>
    <meta:user-defined meta:name="OVERHEIDop.GmbID/DC.identifier">gmb-2024-127438</meta:user-defined>
    <meta:user-defined meta:name="OVERHEIDop.versieInformatie"/>
  </office:meta>
</office:document-meta>
</file>