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IJsvogelstraat 17, 3136 PW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aan de voorzijde woning</text:p>
            <text:p text:style-name="common-al">Met de adressering			: IJsvogelstraat 17, 3136 PW Vlaardingen </text:p>
            <text:p text:style-name="common-al">Kenmerk							: 0000369865 / 2024031801751</text:p>
            <text:p text:style-name="common-al">Type aanvraag				: Omgevingsvergunning regulier [Omgevingswet]</text:p>
            <text:p text:style-name="common-al">Datum ontvangst				: 18-03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743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3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3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69865</meta:user-defined>
    <dc:language>nl</dc:language>
    <meta:user-defined meta:name="OVERHEIDop.locatietype/OVERHEIDop.gebiedsmarkering">Punt</meta:user-defined>
    <meta:user-defined meta:name="DC.title">Ingediende omgevingsvergunning aanvraag: IJsvogelstraat 17, 3136 PW Vlaarding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437</meta:user-defined>
    <meta:user-defined meta:name="OVERHEIDop.GmbID/DC.identifier">gmb-2024-127437</meta:user-defined>
    <meta:user-defined meta:name="OVERHEIDop.versieInformatie"/>
  </office:meta>
</office:document-meta>
</file>