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plaatsen van een dakopbouw op het perceel Van Linschotenstraat 26, 3814 P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een dakopbouw op het perceel Van Linschotenstraat 26, 3814 PN Amersfoort</text:span>
          </text:p>
            <text:p text:style-name="common-al">De Gemeente Amersfoort heeft op 19-03-2024 besloten de aanvraag voor een omgevingsvergunning voor het plaatsen van een dakopbouw op het perceel Van Linschotenstraat 26, 3814 PN Amersfoort, met kenmerk CLZ-00007718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43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3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3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18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een dakopbouw op het perceel Van Linschotenstraat 26, 3814 PN Amersfoor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435</meta:user-defined>
    <meta:user-defined meta:name="OVERHEIDop.GmbID/DC.identifier">gmb-2024-127435</meta:user-defined>
    <meta:user-defined meta:name="OVERHEIDop.versieInformatie"/>
  </office:meta>
</office:document-meta>
</file>