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laad en los dock aan Boterwijksestraat 3A 5688 HX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bouwen van een laad en los dock aan Boterwijksestraat 3A 5688 HX in Oirschot. Het kenmerk van de gemeente voor deze zaak is 08235042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8-12-2023 00:00.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2743</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43</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43</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82350422</meta:user-defined>
    <meta:user-defined meta:name="DCTERMS.abstract">bouwen van een laad en los dock</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laad en los dock aan Boterwijksestraat 3A 5688 HX in Oirschot</meta:user-defined>
    <meta:user-defined meta:name="DCTERMS.W3CDTF/DCTERMS.available">2024-01-05</meta:user-defined>
    <meta:user-defined meta:name="DCTERMS.W3CDTF/OVERHEIDop.jaargang">2024</meta:user-defined>
    <meta:user-defined meta:name="OVERHEIDop.publicationIssue">12743</meta:user-defined>
    <meta:user-defined meta:name="OVERHEIDop.GmbID/DC.identifier">gmb-2024-12743</meta:user-defined>
    <meta:user-defined meta:name="OVERHEIDop.versieInformatie"/>
  </office:meta>
</office:document-meta>
</file>