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, Wederikweg 30, 9753 AC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 aan Wederikweg 30 te Haren Gn  </text:span>
          </text:p>
            <text:p text:style-name="common-al">De gemeente Groningen heeft op 18-03-2024 een melding sloopwerkzaamheden ontvangen voor het verwijderen van asbest  aan Wederikweg 30  te Haren Gn  , dossiernummer GRN-0000189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7424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424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424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1895</meta:user-defined>
    <dc:language>nl</dc:language>
    <meta:user-defined meta:name="OVERHEIDop.locatietype/OVERHEIDop.gebiedsmarkering">Punt</meta:user-defined>
    <meta:user-defined meta:name="DC.title">Kennisgeving melding sloopwerkzaamheden, het verwijderen van asbest , Wederikweg 30, 9753 AC Haren Gn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424</meta:user-defined>
    <meta:user-defined meta:name="OVERHEIDop.GmbID/DC.identifier">gmb-2024-127424</meta:user-defined>
    <meta:user-defined meta:name="OVERHEIDop.versieInformatie"/>
  </office:meta>
</office:document-meta>
</file>