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3 te Drouwenerveen - Nieuwbouw woning / sloop huidig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Noorderstraat 3, 9525 TA</text:p>
            <text:p text:style-name="common-al">Noorderstraat 3 te Drouwenerveen - Nieuwbouw woning / sloop huidige boerderij (Z2024-000112)</text:p>
            <text:p text:style-name="common-al">Datum ontvangst: 3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74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oorderstraat 3 te Drouwenerveen - Nieuwbouw woning / sloop huidige boerderij</meta:user-defined>
    <meta:user-defined meta:name="DCTERMS.W3CDTF/DCTERMS.available">2024-01-05</meta:user-defined>
    <meta:user-defined meta:name="DCTERMS.W3CDTF/OVERHEIDop.jaargang">2024</meta:user-defined>
    <meta:user-defined meta:name="OVERHEIDop.publicationIssue">12742</meta:user-defined>
    <meta:user-defined meta:name="OVERHEIDop.GmbID/DC.identifier">gmb-2024-12742</meta:user-defined>
    <meta:user-defined meta:name="OVERHEIDop.versieInformatie"/>
  </office:meta>
</office:document-meta>
</file>