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Markt 9 5401G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3-2024 heeft de gemeente een aanvraag ontvangen voor activiteiten waarvoor een vergunningplicht geldt.</text:p>
            <text:p text:style-name="last-al">De aanvraag betreft locatie Markt 9 5401GN Uden, en is geregistreerd onder zaaknummer <text:span text:style-name="nadrukvet">23778-2024</text:span> met omschrijving "EK Voetbal 2024@Ons Caffeej &amp; cafe 't Stulpke op 16-06-2024, 21-06-2024 en 25-06-2024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7414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41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41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237782024</meta:user-defined>
    <meta:user-defined meta:name="DCTERMS.abstract">EK Voetbal 2024@Ons Caffeej &amp; cafe 't Stulpke op 16-06, 21-06 en 25-06-2024</meta:user-defined>
    <dc:language>nl</dc:language>
    <meta:user-defined meta:name="OVERHEIDop.locatietype/OVERHEIDop.gebiedsmarkering">Punt</meta:user-defined>
    <meta:user-defined meta:name="DC.title">Ontvangen aanvraag evenementenvergunning, Markt 9 5401GN Ud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414</meta:user-defined>
    <meta:user-defined meta:name="OVERHEIDop.GmbID/DC.identifier">gmb-2024-127414</meta:user-defined>
    <meta:user-defined meta:name="OVERHEIDop.versieInformatie"/>
  </office:meta>
</office:document-meta>
</file>