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vergunning tijdelijke in- en uitritten Eneco GH-gas, nabij Boveneind NZ 114 en F.E.D. Enschedeweg in Benschop, Z.01767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abij Boveneind NZ 114 en F.E.D. Enschedeweg in Benschop, Z.017677</text:p>
            <text:p text:style-name="common-al">Burgemeester en wethouders van gemeente Lopik maken bekend dat zij een aanvraag omgevingsvergunning hebben ontvangen voorverlenging van de vergunning voor het realiseren van een nieuwe uitrit en aanpassen van de uitrit t.b.v. het aanleggen van een nieuwe gastransportleiding. De aanvraagdatum is 19-03-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740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0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0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7677</meta:user-defined>
    <dc:language>nl</dc:language>
    <meta:user-defined meta:name="OVERHEIDop.locatietype/OVERHEIDop.gebiedsmarkering">Vlak</meta:user-defined>
    <meta:user-defined meta:name="DC.title">Aanvraag omgevingsvergunning, verlenging vergunning tijdelijke in- en uitritten Eneco GH-gas, nabij Boveneind NZ 114 en F.E.D. Enschedeweg in Benschop, Z.017677</meta:user-defined>
    <meta:user-defined meta:name="DCTERMS.W3CDTF/DCTERMS.available">2024-03-21</meta:user-defined>
    <meta:user-defined meta:name="DCTERMS.W3CDTF/OVERHEIDop.jaargang">2024</meta:user-defined>
    <meta:user-defined meta:name="OVERHEIDop.publicationIssue">127409</meta:user-defined>
    <meta:user-defined meta:name="OVERHEIDop.GmbID/DC.identifier">gmb-2024-127409</meta:user-defined>
    <meta:user-defined meta:name="OVERHEIDop.versieInformatie"/>
  </office:meta>
</office:document-meta>
</file>