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0723b3-5715-4ded-93da-b5eb76e836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akken voor opladen elektrische voertuigen, diverse locaties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Op de volgende locaties twee parkeervakken aan te wijzen uitsluitende bestemd voor het laden van elektrische voertuigen door het plaatsen van de borden E08C uit bijlage 1 van het RVV 1990 met onderbord OB504 (dubbele pijl), zie tekening bijlage;</text:p>
                <text:list text:style-name="id1-3-2-2-1-4-1-3">
                  <text:list-item text:style-override="id1-3-2-2-1-4-1-3-1">
                    <text:number>•</text:number>
                    <text:p text:style-name="al">Kapitein Dekkerflat ter hoogte van huisnummer 55 te Zwijndrecht;</text:p>
                  </text:list-item>
                  <text:list-item text:style-override="id1-3-2-2-1-4-1-3-2">
                    <text:number>•</text:number>
                    <text:p text:style-name="al">Marsdiep ter hoogte van Lauwers huisnummer 46 te Zwijndrecht;</text:p>
                  </text:list-item>
                  <text:list-item text:style-override="id1-3-2-2-1-4-1-3-3">
                    <text:number>•</text:number>
                    <text:p text:style-name="al">Van Hogendorplaan ter hoogte van Van de Spiegelstraat huisnummer 2 te Zwijndrecht;</text:p>
                  </text:list-item>
                  <text:list-item text:style-override="id1-3-2-2-1-4-1-3-4">
                    <text:number>•</text:number>
                    <text:p text:style-name="al">Bilderdijkstraat ter hoogte van huisnummer 54 te Zwijndrecht;</text:p>
                  </text:list-item>
                  <text:list-item text:style-override="id1-3-2-2-1-4-1-3-5">
                    <text:number>•</text:number>
                    <text:p text:style-name="al">Heer Janstraat ter hoogte van huisnummer 20 te Heerjansdam;</text:p>
                  </text:list-item>
                  <text:list-item text:style-override="id1-3-2-2-1-4-1-3-6">
                    <text:number>•</text:number>
                    <text:p text:style-name="al">Rechteren ter hoogte van Moersbergen huisnummer 16 te Zwijndrecht;</text:p>
                  </text:list-item>
                  <text:list-item text:style-override="id1-3-2-2-1-4-1-3-7">
                    <text:number>•</text:number>
                    <text:p text:style-name="al">Sypestein ter hoogte van huisnummer 2 te Zwijndrecht;</text:p>
                  </text:list-item>
                  <text:list-item text:style-override="id1-3-2-2-1-4-1-3-8">
                    <text:number>•</text:number>
                    <text:p text:style-name="al">Berlijnseplein ter hoogte van huisnummer 9 te Zwijndrecht;</text:p>
                  </text:list-item>
                  <text:list-item text:style-override="id1-3-2-2-1-4-1-3-9">
                    <text:number>•</text:number>
                    <text:p text:style-name="al">Burgemeester Jansenlaan ter hoogte van huisnummer 2 te Zwijndrecht</text:p>
                  </text:list-item>
                  <text:list-item text:style-override="id1-3-2-2-1-4-1-3-10">
                    <text:number>•</text:number>
                    <text:p text:style-name="al">Pruylenborg ter hoogte van huisnummer 164 te Zwijndrecht.</text:p>
                  </text:list-item>
                </text:list>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in het streven naar een optimaal gebruik van de weg (artikel 2 van de Wegenverkeerswet 1994).</text:p>
            <text:p text:style-name="common-al"/>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wel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Naar aanleiding van een verzoek uit de directe omgeving van de voorgestelde locaties, wordt per locatie 1 laadpaal gerealiseerd met daarbij 2 parkeervakken uitsluitend bestemd voor het laden van elektrische voertuigen;</text:p>
                  </text:list-item>
                  <text:list-item text:style-override="id1-3-2-2-1-20-1-3-2">
                    <text:number>2.</text:number>
                    <text:p text:style-name="al">Als bij deze palen niet-elektrische voertuigen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 </text:p>
                  </text:list-item>
                  <text:list-item text:style-override="id1-3-2-2-1-20-1-3-3">
                    <text:number>3.</text:number>
                    <text:p text:style-name="al">Door het toenemende gebruik van elektrische voertuigen groeit de vraag naar openbare laadpalen. Elektrisch rijden draagt bij aan een schonere lucht, minder geluidsoverlast en een grotere onafhankelijkheid van fossiele brandstoffen;</text:p>
                  </text:list-item>
                  <text:list-item text:style-override="id1-3-2-2-1-20-1-3-4">
                    <text:number>4.</text:number>
                    <text:p text:style-name="al">Gebruikers van elektrische voertuigen die geen beschikking hebben over een parkeervoorziening op eigen terrein zijn aangewezen op een openbare laadvoorziening; </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Zwijndrecht, </text:p>
            <text:p text:style-name="common-al">Namens burgemeester en wethouders</text:p>
            <text:p text:style-name="common-al">
            <draw:frame><draw:text-box><text:section text:name="plaatje_id1-3-2-2-1-24-1" text:style-name="plaatje">
              <text:p text:style-name="illustratie_id1-3-2-2-1-24-1-1"><draw:frame draw:style-name="illustratie_id1-3-2-2-1-24-1-1" text:anchor-type="paragraph" svg:width="68.60000000000001mm" svg:height="40.8mm"><draw:image xlink:href="Pictures/Afbeelding1i820723b3-5715-4ded-93da-b5eb76e8361c.png" xlink:type="simple"/></draw:frame></text:p>
            </text:section></draw:text-box></draw:frame>
          </text:p>
            <text:p text:style-name="common-al">Sander van den Hoogen</text:p>
            <text:p text:style-name="common-al">Teamleider beheer openbare ruimte</text:p>
            <text:p text:style-name="common-al">d.d. 14-03-2024</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Bij iedere locatie in de bijlage van dit verkeersbesluit is een uniek kenmerk te vinden. Om gericht bezwaar tegen een locatie te kunnen maken, kunt u in uw bezwaar refereren naar dit kenmerk. Bijvoorbeeld: <text:span text:style-name="nadrukcur">"Bezwaar verkeersbesluit aanwijzen 2 parkeervakken voor opladen elektrische voertuigen aan </text:span><text:span text:style-name="nadrukcur">Duivenvoorde 1</text:span><text:span text:style-name="nadrukcur"> te Zwijndrecht (kenmerk: </text:span><text:span text:style-name="nadrukcur">PNC-</text:span><text:span text:style-name="nadrukcur">23-3167</text:span><text:span text:style-name="nadrukcur">)."</text:span></text:p>
            <text:p text:style-name="common-al">Bezwaar op een locatie heeft geen gevolgen voor de voortgang van andere locaties. </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187,-- en voor rechtspersonen (bijvoorbeeld bedrijven) is dat € 371,--.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4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locatie voor elektrisch laden - Diverse locaties te Zwijndrecht en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zamelbesluit 2024-03</meta:user-defined>
    <meta:user-defined meta:name="DCTERMS.abstract">Aanwijzen van parkeervakken t.b.v. elektrisch laden aan: Kapitein Dekkerflat, Marsdiep, van Hogendorplaan, Bilderdijkstraat, Rechteren, Sypestein, Berlijnseplein, Burg. Jansenlaan, Pruylenborg te Zwijndrecht. En Heer Janstraat te Heerjansdam</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parkeervakken voor opladen elektrische voertuigen, diverse locaties Zwijndrecht</meta:user-defined>
    <meta:user-defined meta:name="DCTERMS.W3CDTF/DCTERMS.available">2024-03-27</meta:user-defined>
    <meta:user-defined meta:name="OVERHEIDop.externeBijlage">Diverse laadpaal locaties 2024-03|exb-2024-11973</meta:user-defined>
    <meta:user-defined meta:name="DCTERMS.W3CDTF/OVERHEIDop.jaargang">2024</meta:user-defined>
    <meta:user-defined meta:name="OVERHEIDop.publicationIssue">127408</meta:user-defined>
    <meta:user-defined meta:name="OVERHEIDop.GmbID/DC.identifier">gmb-2024-127408</meta:user-defined>
    <meta:user-defined meta:name="OVERHEIDop.versieInformatie"/>
  </office:meta>
</office:document-meta>
</file>