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vergauwseweg 25 2641 NC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0319 00913</text:p>
            <text:p text:style-name="common-al">Locatie: Overgauwseweg 25 2641 NC Pijnacker</text:p>
            <text:p text:style-name="common-al">Datum ontvangst: 19-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739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9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9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7897</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vergauwseweg 25 2641 NC Pijnacker</meta:user-defined>
    <meta:user-defined meta:name="DCTERMS.W3CDTF/DCTERMS.available">2024-03-21</meta:user-defined>
    <meta:user-defined meta:name="DCTERMS.W3CDTF/OVERHEIDop.jaargang">2024</meta:user-defined>
    <meta:user-defined meta:name="OVERHEIDop.publicationIssue">127398</meta:user-defined>
    <meta:user-defined meta:name="OVERHEIDop.GmbID/DC.identifier">gmb-2024-127398</meta:user-defined>
    <meta:user-defined meta:name="OVERHEIDop.versieInformatie"/>
  </office:meta>
</office:document-meta>
</file>