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mpina Open Boerderijdagen op 20-05-2024 te Bellertstraat 26 Beemte Broekland</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3-2024</text:p>
            <text:p text:style-name="common-al">Omschrijving: Campina Open Boerderijdagen</text:p>
            <text:p text:style-name="common-al">Locatie: Bellertstraat 26, 7341 PG Beemte Broekland</text:p>
            <text:p text:style-name="common-al">Zaaknummer: 02004964730</text:p>
            <text:p text:style-name="common-al">Datum evenement: 20-05-2024</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39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9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9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64730</meta:user-defined>
    <dc:language>nl</dc:language>
    <meta:user-defined meta:name="OVERHEIDop.locatietype/OVERHEIDop.gebiedsmarkering">Punt</meta:user-defined>
    <meta:user-defined meta:name="DC.title">Aanvraag evenementenvergunning Campina Open Boerderijdagen op 20-05-2024 te Bellertstraat 26 Beemte Broekland</meta:user-defined>
    <meta:user-defined meta:name="DCTERMS.W3CDTF/DCTERMS.available">2024-03-21</meta:user-defined>
    <meta:user-defined meta:name="DCTERMS.W3CDTF/OVERHEIDop.jaargang">2024</meta:user-defined>
    <meta:user-defined meta:name="OVERHEIDop.publicationIssue">127397</meta:user-defined>
    <meta:user-defined meta:name="OVERHEIDop.GmbID/DC.identifier">gmb-2024-127397</meta:user-defined>
    <meta:user-defined meta:name="OVERHEIDop.versieInformatie"/>
  </office:meta>
</office:document-meta>
</file>