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Havenstraat 21, 6051CS te Maasbracht / Maasgouw / verzonden 11 maart 2024 / het organiseren en houden van een Hollandse Avond op 23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9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/ Havenstraat 21, 6051CS te Maasbracht / Maasgouw / verzonden 11 maart 2024 / het organiseren en houden van een Hollandse Avond op 23 maart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93</meta:user-defined>
    <meta:user-defined meta:name="OVERHEIDop.GmbID/DC.identifier">gmb-2024-127393</meta:user-defined>
    <meta:user-defined meta:name="OVERHEIDop.versieInformatie"/>
  </office:meta>
</office:document-meta>
</file>