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renstraat 15, 1981 BC Velsen-Zuid, plaatsen zonnepanelen (vlak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orenstraat 15, 1981 BC Velsen-Zuid, plaatsen zonnepanelen (vlak dak)</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Velsen-Zuid</text:span>
          </text:p>
            <text:p text:style-name="last-al">Torenstraat 15, 1981 BC Velsen-Zuid, plaatsen zonnepanelen (vlak dak) (13-03-2024) 045316520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739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9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9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2081</meta:user-defined>
    <dc:language>nl</dc:language>
    <meta:user-defined meta:name="OVERHEIDop.locatietype/OVERHEIDop.gebiedsmarkering">Punt</meta:user-defined>
    <meta:user-defined meta:name="DC.title">Ingediende aanvraag omgevingsvergunning Torenstraat 15, 1981 BC Velsen-Zuid, plaatsen zonnepanelen (vlak dak)</meta:user-defined>
    <meta:user-defined meta:name="DCTERMS.W3CDTF/DCTERMS.available">2024-03-21</meta:user-defined>
    <meta:user-defined meta:name="DCTERMS.W3CDTF/OVERHEIDop.jaargang">2024</meta:user-defined>
    <meta:user-defined meta:name="OVERHEIDop.publicationIssue">127392</meta:user-defined>
    <meta:user-defined meta:name="OVERHEIDop.GmbID/DC.identifier">gmb-2024-127392</meta:user-defined>
    <meta:user-defined meta:name="OVERHEIDop.versieInformatie"/>
  </office:meta>
</office:document-meta>
</file>