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Paas Obstacle Run Twis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Wegafsluiting/parkeerverbod: </text:span>
                      </text:span>
                    </text:span>
                  </text:span>
                </text:span>
              </text:span>
            </text:span>Noordzijde van de Dorpsweg tussen 85 en 90 (Noordervolkerslootbrug) op zondag 31 maart van 10.45 uur tot 13.00 uur </text:p>
            <text:p text:style-name="common-al"/>
            <text:p text:style-name="common-al">
            <text:span text:style-name="nadrukvet">Parkeerverbod</text:span>: Dorpshuisplein op zondag 31 maart vanaf 07.30 uur. </text:p>
            <text:p text:style-name="common-al"/>
            <text:p text:style-name="last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Bijzonderheden: </text:span>
                      </text:span>
                    </text:span>
                  </text:span>
                </text:span>
              </text:span>
            </text:span>verkeersregelaar aanwezig om het doorgaande verkeer te begeleiden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739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9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9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Medemblik, verkeersmaatregelen Paas Obstacle Run Twis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390</meta:user-defined>
    <meta:user-defined meta:name="OVERHEIDop.GmbID/DC.identifier">gmb-2024-127390</meta:user-defined>
    <meta:user-defined meta:name="OVERHEIDop.versieInformatie"/>
  </office:meta>
</office:document-meta>
</file>