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Nijlstraat 34, 1448N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gemeente een aanvraag ontvangen voor het plaatsen van postvakken op locatie Nijlstraat 34, 1448NX Purmerend. De aanvraag is geregistreerd onder zaaknummer Z2024-0000118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3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3</meta:user-defined>
    <meta:user-defined meta:name="DCTERMS.abstract">Betreft: aanvraag op locatie Nijlstraat 34, 1448NX Purmerend</meta:user-defined>
    <dc:language>nl</dc:language>
    <meta:user-defined meta:name="OVERHEIDop.locatietype/OVERHEIDop.gebiedsmarkering">Vlak</meta:user-defined>
    <meta:user-defined meta:name="DC.title">Aanvraag vergunning voor het project bouwwerk geen gebouw zijnde, Nijlstraat 34, 1448NX Purmer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89</meta:user-defined>
    <meta:user-defined meta:name="OVERHEIDop.GmbID/DC.identifier">gmb-2024-127389</meta:user-defined>
    <meta:user-defined meta:name="OVERHEIDop.versieInformatie"/>
  </office:meta>
</office:document-meta>
</file>