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Kudelstaartseweg 158a (voorheen Kudelstaartseweg naast 158, Sectie D, nr. 8029),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maart 2024 een besluit genomen op de aanvraag. De vergunning is aangevraagd voor het bouwen van een woning op locatie Kudelstaartseweg 158a (voorheen Kudelstaartseweg naast 158, Sectie D, nr. 8029), Kudelstaa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9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9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738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8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8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51</meta:user-defined>
    <meta:user-defined meta:name="DCTERMS.abstract">Betreft:  besluit op locatie Kudelstaartseweg 158a (voorheen Kudelstaartseweg naast 158, Sectie D, nr. 8029), Kudelstaart</meta:user-defined>
    <dc:language>nl</dc:language>
    <meta:user-defined meta:name="OVERHEIDop.locatietype/OVERHEIDop.gebiedsmarkering">Punt</meta:user-defined>
    <meta:user-defined meta:name="OVERHEIDop.locatietype/OVERHEIDop.gebiedsmarkering">Punt</meta:user-defined>
    <meta:user-defined meta:name="DC.title">Aanvraag vergunning toegekend voor het bouwen van een woning, Kudelstaartseweg 158a (voorheen Kudelstaartseweg naast 158, Sectie D, nr. 8029), Kudelstaart</meta:user-defined>
    <meta:user-defined meta:name="DCTERMS.W3CDTF/DCTERMS.available">2024-03-21</meta:user-defined>
    <meta:user-defined meta:name="DCTERMS.W3CDTF/OVERHEIDop.jaargang">2024</meta:user-defined>
    <meta:user-defined meta:name="OVERHEIDop.publicationIssue">127388</meta:user-defined>
    <meta:user-defined meta:name="OVERHEIDop.GmbID/DC.identifier">gmb-2024-127388</meta:user-defined>
    <meta:user-defined meta:name="OVERHEIDop.versieInformatie"/>
  </office:meta>
</office:document-meta>
</file>