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dakterras, Peizerweg 55d, 9726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dakterras aan Peizerweg 55d te Groningen  </text:span>
          </text:p>
            <text:p text:style-name="common-al">De gemeente Groningen heeft een aanvraag voor een omgevingsvergunning reguliere procedure ontvangen. De vergunning is aangevraagd voor realiseren van een dakterras aan Peizerweg 55d  te Groningen, dossiernummer GRN-000018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38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88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van een dakterras, Peizerweg 55d, 9726 JD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85</meta:user-defined>
    <meta:user-defined meta:name="OVERHEIDop.GmbID/DC.identifier">gmb-2024-127385</meta:user-defined>
    <meta:user-defined meta:name="OVERHEIDop.versieInformatie"/>
  </office:meta>
</office:document-meta>
</file>