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lcoholwet / Havenstraat 21, 6051 CS te Maasbracht / Maasgouw / verzonden 11 maart 2024 / het verkrijgen van een ontheffing alcoholwet tijdens de Hollandse Avond op 23 ma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7384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38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38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Alcoholwet / Havenstraat 21, 6051 CS te Maasbracht / Maasgouw / verzonden 11 maart 2024 / het verkrijgen van een ontheffing alcoholwet tijdens de Hollandse Avond op 23 maart 2024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384</meta:user-defined>
    <meta:user-defined meta:name="OVERHEIDop.GmbID/DC.identifier">gmb-2024-127384</meta:user-defined>
    <meta:user-defined meta:name="OVERHEIDop.versieInformatie"/>
  </office:meta>
</office:document-meta>
</file>