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WBB-dakkapellen aan de achtergevel van de woning, Fanny Blankers-Koenstraat 65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3-2024 een aanvraag omgevingsvergunning hebben ontvangen voor het plaatsen van WBB-dakkapellen aan de achtergevel van de woning op het adres Fanny Blankers-Koenstraat 65, 5122 LJ Rijen (107527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3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271</meta:user-defined>
    <dc:language>nl</dc:language>
    <meta:user-defined meta:name="OVERHEIDop.locatietype/OVERHEIDop.gebiedsmarkering">Punt</meta:user-defined>
    <meta:user-defined meta:name="DC.title">Ingekomen aanvraag omgevingsvergunning, het plaatsen van WBB-dakkapellen aan de achtergevel van de woning, Fanny Blankers-Koenstraat 65, 5122 LJ Rij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83</meta:user-defined>
    <meta:user-defined meta:name="OVERHEIDop.GmbID/DC.identifier">gmb-2024-127383</meta:user-defined>
    <meta:user-defined meta:name="OVERHEIDop.versieInformatie"/>
  </office:meta>
</office:document-meta>
</file>