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Rutgerstraat 6, 6067 EE te Linne / Maasgouw / verzonden 14 maart 2024 / het plaatsen van een glazen tuinm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8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laten aanvraag omgevingsvergunning / Rutgerstraat 6, 6067 EE te Linne / Maasgouw / verzonden 14 maart 2024 / het plaatsen van een glazen tuinmuurka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82</meta:user-defined>
    <meta:user-defined meta:name="OVERHEIDop.GmbID/DC.identifier">gmb-2024-127382</meta:user-defined>
    <meta:user-defined meta:name="OVERHEIDop.versieInformatie"/>
  </office:meta>
</office:document-meta>
</file>