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/ Hofstraat 2, 6017 AK te Thorn / Maasgouw / verzonden 13 maart 2024 / het exploiteren van de openbare inrich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737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7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7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/ Hofstraat 2, 6017 AK te Thorn / Maasgouw / verzonden 13 maart 2024 / het exploiteren van de openbare inrichting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372</meta:user-defined>
    <meta:user-defined meta:name="OVERHEIDop.GmbID/DC.identifier">gmb-2024-127372</meta:user-defined>
    <meta:user-defined meta:name="OVERHEIDop.versieInformatie"/>
  </office:meta>
</office:document-meta>
</file>