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text:list-style style:name="id1-3-2-2-1-4-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1-3">
      <text:list-level-style-bullet style:num-suffix="" text:bullet-char="​" text:level="1">
        <style:list-level-properties text:min-label-width="10mm"/>
      </text:list-level-style-bullet>
    </text:list-style>
    <text:list-style style:name="id1-3-2-2-1-4-1-3-2-1-3-1">
      <text:list-level-style-bullet style:num-suffix="" text:bullet-char="​" text:level="1">
        <style:list-level-properties text:min-label-width="10mm"/>
      </text:list-level-style-bullet>
    </text:list-style>
    <text:list-style style:name="id1-3-2-2-1-4-1-3-2-1-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1-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1-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1-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2-1-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2-1-3-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2-1-3-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3-2-1-3-1-2-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3-2-1-3-1-2-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3-2-1-3-1-2-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3-2-1-3-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2-3">
      <text:list-level-style-bullet style:num-suffix="" text:bullet-char="​" text:level="1">
        <style:list-level-properties text:min-label-width="10mm"/>
      </text:list-level-style-bullet>
    </text:list-style>
    <text:list-style style:name="id1-3-2-2-1-4-1-3-2-2-3-1">
      <text:list-level-style-bullet style:num-suffix="" text:bullet-char="​" text:level="1">
        <style:list-level-properties text:min-label-width="10mm"/>
      </text:list-level-style-bullet>
    </text:list-style>
    <text:list-style style:name="id1-3-2-2-1-4-1-3-2-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2-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2-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2-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2-2-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2-2-3-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2-2-3-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3-2-2-3-1-2-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3-2-2-3-1-2-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3-2-2-3-1-2-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3-2-2-3-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1-9-1-1">
      <style:table-column-properties/>
    </style:style>
    <style:style style:family="table-column" style:parent-style-name="colspec" style:name="id1-3-2-2-1-9-1-2">
      <style:table-column-properties/>
    </style:style>
    <text:list-style style:name="id1-3-2-2-1-9-1-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6-1-1">
      <style:table-column-properties/>
    </style:style>
    <style:style style:family="table-column" style:parent-style-name="colspec" style:name="id1-3-2-2-1-16-1-2">
      <style:table-column-properties/>
    </style:style>
    <text:list-style style:name="id1-3-2-2-1-16-1-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1-3-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1-3-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1-3-1-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8-1-1">
      <style:table-column-properties/>
    </style:style>
    <style:style style:family="table-column" style:parent-style-name="colspec" style:name="id1-3-2-2-1-18-1-2">
      <style:table-column-properties/>
    </style:style>
    <text:list-style style:name="id1-3-2-2-1-18-1-3-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1-3-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1-3-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1-3-1-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0-1-1">
      <style:table-column-properties/>
    </style:style>
    <style:style style:family="table-column" style:parent-style-name="colspec" style:name="id1-3-2-2-1-20-1-2">
      <style:table-column-properties/>
    </style:style>
    <text:list-style style:name="id1-3-2-2-1-20-1-3-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1-3-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1-3-1-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1-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1-1-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1-1-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1-1-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3-1-1-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1-3-1-1-1-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1-3-1-1-1-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1-3-1-1-1-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0-1-3-1-1-1-1-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0-1-3-1-1-1-1-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0-1-3-1-1-1-1-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1-3-1-1-1-1-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0-1-3-1-1-1-1-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0-1-3-1-1-1-1-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0-1-3-1-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3-1-1-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1-1-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1-1-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3-1-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1-3-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1-3-1-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1-3-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1-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1-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1-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3-1-2-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1-3-1-2-1-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1-3-1-2-1-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1-3-1-2-1-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0-1-3-1-2-1-1-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0-1-3-1-2-1-1-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0-1-3-1-2-1-1-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1-3-1-2-1-1-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0-1-3-1-2-1-1-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0-1-3-1-2-1-1-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0-1-3-1-2-1-1-3-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0-1-3-1-2-1-1-3-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0-1-3-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3-1-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9-1-1">
      <style:table-column-properties/>
    </style:style>
    <style:style style:family="table-column" style:parent-style-name="colspec" style:name="id1-3-2-2-1-29-1-2">
      <style:table-column-properties/>
    </style:style>
    <text:list-style style:name="id1-3-2-2-1-29-1-3-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1-3-1-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1-3-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1-3-1-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31-1-1">
      <style:table-column-properties/>
    </style:style>
    <style:style style:family="table-column" style:parent-style-name="colspec" style:name="id1-3-2-2-1-31-1-2">
      <style:table-column-properties/>
    </style:style>
    <text:list-style style:name="id1-3-2-2-1-31-1-3-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1-3-1-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1-3-1-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1-3-1-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33-1-1">
      <style:table-column-properties/>
    </style:style>
    <style:style style:family="table-column" style:parent-style-name="colspec" style:name="id1-3-2-2-1-33-1-2">
      <style:table-column-properties/>
    </style:style>
    <text:list-style style:name="id1-3-2-2-1-33-1-3-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1-3-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1-3-1-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1-3-1-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1-35-1-1">
      <style:table-column-properties/>
    </style:style>
    <style:style style:family="table-column" style:parent-style-name="colspec" style:name="id1-3-2-2-1-35-1-2">
      <style:table-column-properties/>
    </style:style>
    <text:list-style style:name="id1-3-2-2-1-35-1-3-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5-1-3-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5-1-3-1-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5-1-3-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1-37-1-1">
      <style:table-column-properties/>
    </style:style>
    <style:style style:family="table-column" style:parent-style-name="colspec" style:name="id1-3-2-2-1-37-1-2">
      <style:table-column-properties/>
    </style:style>
    <text:list-style style:name="id1-3-2-2-1-3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7-1-3-1-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7-1-3-1-2-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7-1-3-1-2-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2-1-39-1-1">
      <style:table-column-properties/>
    </style:style>
    <style:style style:family="table-column" style:parent-style-name="colspec" style:name="id1-3-2-2-1-39-1-2">
      <style:table-column-properties/>
    </style:style>
    <text:list-style style:name="id1-3-2-2-1-39-1-3-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9-1-3-1-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9-1-3-1-2-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9-1-3-1-2-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style:style style:family="table-column" style:parent-style-name="colspec" style:name="id1-3-2-2-1-41-1-1">
      <style:table-column-properties/>
    </style:style>
    <style:style style:family="table-column" style:parent-style-name="colspec" style:name="id1-3-2-2-1-41-1-2">
      <style:table-column-properties/>
    </style:style>
    <text:list-style style:name="id1-3-2-2-1-41-1-3-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1-1-3-1-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1-1-3-1-2-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1-1-3-1-2-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2-1-43-1-1">
      <style:table-column-properties/>
    </style:style>
    <style:style style:family="table-column" style:parent-style-name="colspec" style:name="id1-3-2-2-1-43-1-2">
      <style:table-column-properties/>
    </style:style>
    <text:list-style style:name="id1-3-2-2-1-43-1-3-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43-1-3-1-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43-1-3-1-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1-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1-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3-1-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1-3-1-2-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43-1-3-1-2-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43-1-3-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3-1-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45-1-1">
      <style:table-column-properties/>
    </style:style>
    <style:style style:family="table-column" style:parent-style-name="colspec" style:name="id1-3-2-2-1-45-1-2">
      <style:table-column-properties/>
    </style:style>
    <text:list-style style:name="id1-3-2-2-1-45-1-3-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45-1-3-1-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45-1-3-1-2-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45-1-3-1-2-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style:style style:family="table-column" style:parent-style-name="colspec" style:name="id1-3-2-2-1-47-1-1">
      <style:table-column-properties/>
    </style:style>
    <style:style style:family="table-column" style:parent-style-name="colspec" style:name="id1-3-2-2-1-47-1-2">
      <style:table-column-properties/>
    </style:style>
    <text:list-style style:name="id1-3-2-2-1-47-1-3-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47-1-3-1-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47-1-3-1-2-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47-1-3-1-2-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style:style style:family="table-column" style:parent-style-name="colspec" style:name="id1-3-2-2-1-49-1-1">
      <style:table-column-properties/>
    </style:style>
    <style:style style:family="table-column" style:parent-style-name="colspec" style:name="id1-3-2-2-1-49-1-2">
      <style:table-column-properties/>
    </style:style>
    <text:list-style style:name="id1-3-2-2-1-49-1-3-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49-1-3-1-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49-1-3-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3-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3-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1-3-1-2-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49-1-3-1-2-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49-1-3-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3-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3-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1-1-1">
      <style:table-column-properties/>
    </style:style>
    <style:style style:family="table-column" style:parent-style-name="colspec" style:name="id1-3-2-2-1-51-1-2">
      <style:table-column-properties/>
    </style:style>
    <text:list-style style:name="id1-3-2-2-1-51-1-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1-3-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1-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1-3-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3-1-1">
      <style:table-column-properties/>
    </style:style>
    <style:style style:family="table-column" style:parent-style-name="colspec" style:name="id1-3-2-2-1-53-1-2">
      <style:table-column-properties/>
    </style:style>
    <text:list-style style:name="id1-3-2-2-1-53-1-3-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1-3-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1-3-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1-3-1-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1-3-1-2-4">
      <text:list-level-style-bullet style:num-suffix="" text:bullet-char="​" text:level="1">
        <style:list-level-properties text:min-label-width="10mm"/>
      </text:list-level-style-bullet>
    </text:list-style>
    <text:list-style style:name="id1-3-2-2-1-53-1-3-1-2-4-1">
      <text:list-level-style-bullet style:num-suffix="" text:bullet-char="​" text:level="1">
        <style:list-level-properties text:min-label-width="10mm"/>
      </text:list-level-style-bullet>
    </text:list-style>
    <text:list-style style:name="id1-3-2-2-1-53-1-3-1-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1-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1-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1-3-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1-3-2-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1-3-2-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1-3-2-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1-3-3-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1-3-3-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1-3-3-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1-3-3-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1-3-4-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3-1-3-4-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3-1-3-4-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3-1-3-4-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3-1-3-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53-1-3-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53-1-3-5-2-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53-1-3-5-2-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53-1-3-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53-1-3-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53-1-3-6-2-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53-1-3-6-2-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53-1-3-7-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53-1-3-7-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53-1-3-7-2-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53-1-3-7-2-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53-1-3-8-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53-1-3-8-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53-1-3-8-2-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53-1-3-8-2-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53-1-3-9-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53-1-3-9-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53-1-3-9-2-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53-1-3-9-2-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office:automatic-styles>
  <office:body>
    <office:text>
      <text:p text:style-name="new_page_staatscourant"/>
      <text:p text:style-name="single-kop-titel">Wijziging van de Beleidsregels voor Laadpalen Harderwijk 2016 </text:p>
      <text:section text:name="regeling_id1-3-2" text:style-name="regeling">
        <text:section text:name="aanhef_id1-3-2-1" text:style-name="aanhef">
          <text:section text:name="preambule_id1-3-2-1-1" text:style-name="preambule">
            <text:p text:style-name="al">
            <text:span text:style-name="nadrukvet">Besluit:</text:span>
          </text:p>
            <text:p text:style-name="al">De wijziging van de Beleidsregels voor Laadpalen Harderwijk 2016 (bijlage 1) vast te stellen.</text:p>
            <text:p text:style-name="al"/>
            <text:p text:style-name="al">
            <text:span text:style-name="nadrukvet">Wijziging Beleidsregels voor Laadpalen Harderwijk 2016</text:span>
          </text:p>
          </text:section>
        </text:section>
        <text:section text:name="regeling-tekst_id1-3-2-2" text:style-name="regeling-tekst">
          <text:section text:name="artikel_id1-3-2-2-1" text:style-name="artikel">
            <text:p text:style-name="artikel_kop_titel"><text:span text:style-name="artikel_kop_label"/> </text:p>
            <text:p text:style-name="al">Leeswijzer: In de ‘bestaande tekst’ zijn de woorden en leestekens waaraan iets verandert, cursief gezet. In de ‘nieuwe tekst’ zijn de nieuwe woorden en leestekens vet gedrukt.</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list text:style-name="id1-3-2-2-1-4-1-3-2-1-1">
                      <text:list-item text:style-override="id1-3-2-2-1-4-1-3-2-1-1-1">
                        <text:number>1.</text:number>
                        <text:p text:style-name="table_al">Begripsbepalingen</text:p>
                      </text:list-item>
                    </text:list>
                    <text:p text:style-name="table_al">In de beleidsregels wordt verstaan onder:</text:p>
                    <text:list text:style-name="id1-3-2-2-1-4-1-3-2-1-3">
                      <text:list-item text:style-override="id1-3-2-2-1-4-1-3-2-1-3-1">
                        <text:number/>
                        <text:list text:style-name="id1-3-2-2-1-4-1-3-2-1-3-1-2">
                          <text:list-item text:style-override="id1-3-2-2-1-4-1-3-2-1-3-1-2-1">
                            <text:number>a.</text:number>
                            <text:p text:style-name="table_al">elektrische voertuigen: alle voertuigen die op de openbare weg mogen rijden, geheel of gedeeltelijk op elektriciteit kunnen rijden en voorzien zijn van een stekker om op te laden, uitgezonderd fietsen en snor-/bromfietsen’.</text:p>
                          </text:list-item>
                          <text:list-item text:style-override="id1-3-2-2-1-4-1-3-2-1-3-1-2-2">
                            <text:number>b.</text:number>
                            <text:p text:style-name="table_al">
                              <text:span text:style-name="nadrukcur">oplaadinfrastructuur</text:span>: het geheel van <text:span text:style-name="nadrukcur">oplaadpalen</text:span>, aansluitingen op het elektriciteitsnet en andere voorzieningen in de openbare ruimte op of aan de weg bestemd voor het opladen van elektrische voertuigen.</text:p>
                          </text:list-item>
                          <text:list-item text:style-override="id1-3-2-2-1-4-1-3-2-1-3-1-2-3">
                            <text:number>c.</text:number>
                            <text:p text:style-name="table_al">
                              <text:span text:style-name="nadrukcur">oplaadpaal</text:span>: een oplaadobject in de vorm van een paal met tenminste één aansluiting en de mogelijkheid voor twee of meer aansluitingen voor het gelijktijdig opladen van elektrische voertuigen.</text:p>
                          </text:list-item>
                          <text:list-item text:style-override="id1-3-2-2-1-4-1-3-2-1-3-1-2-4">
                            <text:number>d.</text:number>
                            <text:p text:style-name="table_al">aanvrager: de aanbieder van <text:span text:style-name="nadrukcur">oplaadpalen</text:span> en/of andere <text:span text:style-name="nadrukcur">oplaadinfrastructuur</text:span>.</text:p>
                          </text:list-item>
                          <text:list-item text:style-override="id1-3-2-2-1-4-1-3-2-1-3-1-2-5">
                            <text:number>e.</text:number>
                            <text:p text:style-name="table_al">beheerder: de aanvrager van de ontheffing / vergunning voor het plaatsen van <text:span text:style-name="nadrukcur">oplaadpalen</text:span> en/of andere <text:span text:style-name="nadrukcur">oplaadinfrastructuur</text:span>.</text:p>
                          </text:list-item>
                          <text:list-item text:style-override="id1-3-2-2-1-4-1-3-2-1-3-1-2-6">
                            <text:number>f.</text:number>
                            <text:p text:style-name="table_al">gebruiker:</text:p>
                            <text:list text:style-name="id1-3-2-2-1-4-1-3-2-1-3-1-2-6-3">
                              <text:list-item text:style-override="id1-3-2-2-1-4-1-3-2-1-3-1-2-6-3-1">
                                <text:number>I.</text:number>
                                <text:p text:style-name="table_al">een bedrijf en/of organisatie dat/die gevestigd is in de gemeente Harderwijk en eigenaar en/of bezitter is van één of meerdere elektrische voertuigen of een of meerdere werknemers in dienst heeft die beschikt/beschikken over een elektrisch voertuig en voor minimaal 18 uur per week werkzaam is in Harderwijk.</text:p>
                              </text:list-item>
                              <text:list-item text:style-override="id1-3-2-2-1-4-1-3-2-1-3-1-2-6-3-2">
                                <text:number>II.</text:number>
                                <text:p text:style-name="table_al">een particulier die eigenaar en/of bezitter is van een elektrisch voertuig en woonachtig en/of werkzaam is in de gemeente Harderwijk voor minimaal 18 uur per week.</text:p>
                              </text:list-item>
                            </text:list>
                          </text:list-item>
                          <text:list-item text:style-override="id1-3-2-2-1-4-1-3-2-1-3-1-2-7">
                            <text:number>g.</text:number>
                            <text:p text:style-name="table_al">college: het college van burgemeester en wethouders van de gemeente Harderwijk.</text:p>
                          </text:list-item>
                        </text:list>
                      </text:list-item>
                    </text:list>
                  </table:table-cell>
                  <table:table-cell table:style-name="cell_frame_all" table:number-rows-spanned="1" table:number-columns-spanned="1">
                    <text:list text:style-name="id1-3-2-2-1-4-1-3-2-2-1">
                      <text:list-item text:style-override="id1-3-2-2-1-4-1-3-2-2-1-1">
                        <text:number>1.</text:number>
                        <text:p text:style-name="table_al">Begripsbepalingen</text:p>
                      </text:list-item>
                    </text:list>
                    <text:p text:style-name="table_al">In de beleidsregels wordt verstaan onder:</text:p>
                    <text:list text:style-name="id1-3-2-2-1-4-1-3-2-2-3">
                      <text:list-item text:style-override="id1-3-2-2-1-4-1-3-2-2-3-1">
                        <text:number/>
                        <text:list text:style-name="id1-3-2-2-1-4-1-3-2-2-3-1-2">
                          <text:list-item text:style-override="id1-3-2-2-1-4-1-3-2-2-3-1-2-1">
                            <text:number>a.</text:number>
                            <text:p text:style-name="table_al">elektrische voertuigen: alle voertuigen die op de openbare weg mogen rijden, geheel of gedeeltelijk op elektriciteit kunnen rijden en voorzien zijn van een stekker om op te laden, uitgezonderd fietsen en snor-/bromfietsen’.</text:p>
                          </text:list-item>
                          <text:list-item text:style-override="id1-3-2-2-1-4-1-3-2-2-3-1-2-2">
                            <text:number>b.</text:number>
                            <text:p text:style-name="table_al">
                              <text:span text:style-name="nadrukvet">laadinfrastructuur</text:span>: het geheel van <text:span text:style-name="nadrukvet">laadpalen</text:span>, aansluitingen op het elektriciteitsnet en andere voorzieningen in de openbare ruimte op of aan de weg bestemd voor het opladen van elektrische voertuigen.</text:p>
                          </text:list-item>
                          <text:list-item text:style-override="id1-3-2-2-1-4-1-3-2-2-3-1-2-3">
                            <text:number>c.</text:number>
                            <text:p text:style-name="table_al">
                              <text:span text:style-name="nadrukvet">laadpaal</text:span>: een oplaadobject in de vorm van een paal met tenminste één aansluiting en de mogelijkheid voor twee of meer aansluitingen voor het gelijktijdig opladen van elektrische voertuigen.</text:p>
                          </text:list-item>
                          <text:list-item text:style-override="id1-3-2-2-1-4-1-3-2-2-3-1-2-4">
                            <text:number>d.</text:number>
                            <text:p text:style-name="table_al">aanvrager: de aanbieder van <text:span text:style-name="nadrukvet">laadpalen</text:span> en/of andere <text:span text:style-name="nadrukvet">laadinfrastructuur</text:span>.</text:p>
                          </text:list-item>
                          <text:list-item text:style-override="id1-3-2-2-1-4-1-3-2-2-3-1-2-5">
                            <text:number>e.</text:number>
                            <text:p text:style-name="table_al">beheerder: de aanvrager van de ontheffing / vergunning voor het plaatsen van <text:span text:style-name="nadrukvet">laadpalen</text:span> en/of andere <text:span text:style-name="nadrukvet">laadinfrastructuur</text:span>.</text:p>
                          </text:list-item>
                          <text:list-item text:style-override="id1-3-2-2-1-4-1-3-2-2-3-1-2-6">
                            <text:number>f.</text:number>
                            <text:p text:style-name="table_al">gebruiker:</text:p>
                            <text:list text:style-name="id1-3-2-2-1-4-1-3-2-2-3-1-2-6-3">
                              <text:list-item text:style-override="id1-3-2-2-1-4-1-3-2-2-3-1-2-6-3-1">
                                <text:number>I.</text:number>
                                <text:p text:style-name="table_al">een bedrijf en/of organisatie dat/die gevestigd is in de gemeente Harderwijk en eigenaar en/of bezitter is van één of meerdere elektrische voertuigen of een of meerdere werknemers in dienst heeft die beschikt/beschikken over een elektrisch voertuig en voor minimaal 18 uur per week werkzaam is in Harderwijk.</text:p>
                              </text:list-item>
                              <text:list-item text:style-override="id1-3-2-2-1-4-1-3-2-2-3-1-2-6-3-2">
                                <text:number>II.</text:number>
                                <text:p text:style-name="table_al">een particulier die eigenaar en/of bezitter is van een elektrisch voertuig en woonachtig en/of werkzaam is in de gemeente Harderwijk voor minimaal 18 uur per week.</text:p>
                              </text:list-item>
                            </text:list>
                          </text:list-item>
                          <text:list-item text:style-override="id1-3-2-2-1-4-1-3-2-2-3-1-2-7">
                            <text:number>g.</text:number>
                            <text:p text:style-name="table_al">college: het college van burgemeester en wethouders van de gemeente Harderwijk.</text:p>
                          </text:list-item>
                        </text:list>
                      </text:list-item>
                    </text:list>
                  </table:table-cell>
                </table:table-row>
              </table:table>
              <text:p text:style-name="table_bottom"/>
            </text:section>
            <text:p text:style-name="al"/>
            <text:p text:style-name="al">Toelichting: </text:p>
            <text:p text:style-name="al">De Beleidsregels Elektrische Laadpalen voor Elektrisch Vervoer Gemeente Harderwijk stammen uit 2016. Inmiddels is in de spreektaal het woord ‘laadpaal’ meer ingeburgerd dan het woord ‘oplaadpaal’. Daarom worden deze woorden in de begripsbepaling en verder in het gehele beleidsdocument vervangen.</text:p>
            <text:p text:style-name="al"/>
            <text:section text:name="table_id1-3-2-2-1-9" text:style-name="table">
              <text:p text:style-name="table_top"/>
              <table:table table:style-name="tgroup">
                <table:table-column table:style-name="id1-3-2-2-1-9-1-1"/>
                <table:table-column table:style-name="id1-3-2-2-1-9-1-2"/>
                <table:table-row table:style-name="row">
                  <table:table-cell table:style-name="cell_frame_all" table:number-rows-spanned="1" table:number-columns-spanned="1">
                    <text:list text:style-name="id1-3-2-2-1-9-1-3-1-1-1">
                      <text:list-item text:style-override="id1-3-2-2-1-9-1-3-1-1-1-1">
                        <text:number>2.</text:number>
                        <text:p text:style-name="table_al">Aanvraag ontheffing/vergunning en verkeersbesluit</text:p>
                      </text:list-item>
                    </text:list>
                    <text:p text:style-name="table_al">Een aanvraag voor een ontheffing/vergunning/toestemming voor het plaatsen van een of meerdere oplaadpalen en/of andere <text:span text:style-name="nadrukcur">oplaadinfrastructuur</text:span> op of aan de openbare weg en het verzoek tot het nemen van een verkeersbesluit waarbij een of meerdere parkeerplaatsen worden aangewezen voor het opladen van elektrische voertuigen kan alleen worden ingediend door de aanbieder van oplaadpalen en/of andere <text:span text:style-name="nadrukcur">oplaadinfrastructuur</text:span>.</text:p>
                  </table:table-cell>
                  <table:table-cell table:style-name="cell_frame_all" table:number-rows-spanned="1" table:number-columns-spanned="1">
                    <text:list text:style-name="id1-3-2-2-1-9-1-3-1-2-1">
                      <text:list-item text:style-override="id1-3-2-2-1-9-1-3-1-2-1-1">
                        <text:number>2.</text:number>
                        <text:p text:style-name="table_al">Aanvraag ontheffing/vergunning en verkeersbesluit</text:p>
                        <text:list text:style-name="id1-3-2-2-1-9-1-3-1-2-1-1-3">
                          <text:list-item text:style-override="id1-3-2-2-1-9-1-3-1-2-1-1-3-1">
                            <text:number>1.</text:number>
                            <text:p text:style-name="table_al">Een aanvraag voor een ontheffing/vergunning/toestemming voor het plaatsen van een of meerdere <text:span text:style-name="nadrukvet">laadpalen</text:span> en/of andere <text:span text:style-name="nadrukvet">laadinfrastructuur</text:span> op of aan de openbare weg en het verzoek tot het nemen van een verkeersbesluit waarbij een of meerdere <text:span text:style-name="nadrukvet">parkeerplaats(en)</text:span> worden aangewezen voor het opladen van elektrische voertuigen kan alleen worden ingediend door de aanbieder van <text:span text:style-name="nadrukvet">laadpalen</text:span> en/of andere <text:span text:style-name="nadrukvet">laadinfrastructuur</text:span>.</text:p>
                          </text:list-item>
                          <text:list-item text:style-override="id1-3-2-2-1-9-1-3-1-2-1-1-3-2">
                            <text:number>2.</text:number>
                            <text:p text:style-name="table_al">
                              <text:span text:style-name="nadrukvet">Het is niet toegestaan dat particulieren zelf laadpalen en/of andere laadinfrastructuur in de openbare ruimte aanbrengen.</text:span>
                            </text:p>
                          </text:list-item>
                        </text:list>
                      </text:list-item>
                    </text:list>
                  </table:table-cell>
                </table:table-row>
              </table:table>
              <text:p text:style-name="table_bottom"/>
            </text:section>
            <text:p text:style-name="al"/>
            <text:p text:style-name="al">Toelichting:</text:p>
            <text:p text:style-name="al">Naast de aanpassing van de woorden (op)laadpaal/-palen voegen we een extra zin toe aan artikel 2. Hierbij vernummeren we de bestaande zin als lid 1 en voegen we een tweede lid toe ter verduidelijking van het eerste lid. </text:p>
            <text:p text:style-name="al"/>
            <text:p text:style-name="al">Het is niet toegestaan dat particulieren zelf laadpalen plaatsen of laadinfrastructuur (zoals kabelgoten) in de openbare ruimte aanbrengen. Dit stond in feite al in de huidige beleidsregels en bijbehorende toelichting, hoewel minder expliciet. Het komt regelmatig voor dat hier vragen over worden gesteld. Om vragen weg te nemen wordt dit nu nadrukkelijker benoemd.</text:p>
            <text:p text:style-name="al"/>
            <text:section text:name="table_id1-3-2-2-1-16" text:style-name="table">
              <text:p text:style-name="table_top"/>
              <table:table table:style-name="tgroup">
                <table:table-column table:style-name="id1-3-2-2-1-16-1-1"/>
                <table:table-column table:style-name="id1-3-2-2-1-16-1-2"/>
                <table:table-row table:style-name="row">
                  <table:table-cell table:style-name="cell_frame_all" table:number-rows-spanned="1" table:number-columns-spanned="1">
                    <text:list text:style-name="id1-3-2-2-1-16-1-3-1-1-1">
                      <text:list-item text:style-override="id1-3-2-2-1-16-1-3-1-1-1-1">
                        <text:number>3.</text:number>
                        <text:p text:style-name="table_al"> Aanvraag locatie <text:span text:style-name="nadrukcur">oplaadpaal/</text:span>-infrastructuur</text:p>
                      </text:list-item>
                    </text:list>
                    <text:p text:style-name="table_al">Een aanvraag voor een locatie voor het plaatsen van een <text:span text:style-name="nadrukcur">oplaadpaal</text:span> en/of andere <text:span text:style-name="nadrukcur">oplaadinfrastructuur</text:span> bevat een foto en tekening van de betreffende locatie, waarop de exacte plek van de gewenste <text:span text:style-name="nadrukcur">oplaadpaal </text:span>en/of infrastructuur en de aan te wijzen parkeerplaats(en) zijn aangegeven.</text:p>
                  </table:table-cell>
                  <table:table-cell table:style-name="cell_frame_all" table:number-rows-spanned="1" table:number-columns-spanned="1">
                    <text:list text:style-name="id1-3-2-2-1-16-1-3-1-2-1">
                      <text:list-item text:style-override="id1-3-2-2-1-16-1-3-1-2-1-1">
                        <text:number>3.</text:number>
                        <text:p text:style-name="table_al">Aanvraag locatie <text:span text:style-name="nadrukvet">laadpaal</text:span>/-infrastructuur</text:p>
                      </text:list-item>
                    </text:list>
                    <text:p text:style-name="table_al">Een aanvraag voor een locatie voor het plaatsen van een <text:span text:style-name="nadrukvet">laadpaal</text:span> en/of andere <text:span text:style-name="nadrukvet">laadinfrastructuur</text:span> bevat een foto en tekening van de betreffende locatie, waarop de exacte plek van de gewenste <text:span text:style-name="nadrukvet">laadpaal</text:span> en/of infrastructuur en de aan te wijzen parkeerplaats(en) zijn aangegeven.</text:p>
                  </table:table-cell>
                </table:table-row>
              </table:table>
              <text:p text:style-name="table_bottom"/>
            </text:section>
            <text:p text:style-name="al"/>
            <text:section text:name="table_id1-3-2-2-1-18" text:style-name="table">
              <text:p text:style-name="table_top"/>
              <table:table table:style-name="tgroup">
                <table:table-column table:style-name="id1-3-2-2-1-18-1-1"/>
                <table:table-column table:style-name="id1-3-2-2-1-18-1-2"/>
                <table:table-row table:style-name="row">
                  <table:table-cell table:style-name="cell_frame_all" table:number-rows-spanned="1" table:number-columns-spanned="1">
                    <text:list text:style-name="id1-3-2-2-1-18-1-3-1-1-1">
                      <text:list-item text:style-override="id1-3-2-2-1-18-1-3-1-1-1-1">
                        <text:number>4.</text:number>
                        <text:p text:style-name="table_al">Behoeftebepaling op<text:span text:style-name="nadrukcur">laadpaal/</text:span>-infrastructuur</text:p>
                      </text:list-item>
                    </text:list>
                    <text:p text:style-name="table_al">De aanvrager toont aan dat er op de aangevraagde locatie daadwerkelijk behoefte bestaat bij gebruikers aan een <text:span text:style-name="nadrukcur">oplaadpaal</text:span> en/of andere <text:span text:style-name="nadrukcur">oplaadinfrastructuur</text:span> op of aan de openbare weg. Het college verleent geen medewerking aan het realiseren van de gevraagde <text:span text:style-name="nadrukcur">oplaadinfrastructuur</text:span> wanneer potentiële gebruikers mogelijkheden hebben om hun elektrische voertuigen op eigen terrein te (laten) parkeren en op te laden.</text:p>
                  </table:table-cell>
                  <table:table-cell table:style-name="cell_frame_all" table:number-rows-spanned="1" table:number-columns-spanned="1">
                    <text:list text:style-name="id1-3-2-2-1-18-1-3-1-2-1">
                      <text:list-item text:style-override="id1-3-2-2-1-18-1-3-1-2-1-1">
                        <text:number>4.</text:number>
                        <text:p text:style-name="table_al">Behoeftebepaling <text:span text:style-name="nadrukvet">laadpaal</text:span>/-infrastructuur</text:p>
                      </text:list-item>
                    </text:list>
                    <text:p text:style-name="table_al">De aanvrager toont aan dat er op de aangevraagde locatie daadwerkelijk behoefte bestaat bij gebruikers aan een <text:span text:style-name="nadrukvet">laadpaal</text:span> en/of andere <text:span text:style-name="nadrukvet">laadinfrastructuur</text:span> op of aan de openbare weg. Het college verleent geen medewerking aan het realiseren van de gevraagde <text:span text:style-name="nadrukvet">laadinfrastructuur</text:span> wanneer potentiële gebruikers mogelijkheden hebben om hun elektrische voertuigen op eigen terrein te (laten) parkeren en op te laden.</text:p>
                  </table:table-cell>
                </table:table-row>
              </table:table>
              <text:p text:style-name="table_bottom"/>
            </text:section>
            <text:p text:style-name="al"/>
            <text:section text:name="table_id1-3-2-2-1-20" text:style-name="table">
              <text:p text:style-name="table_top"/>
              <table:table table:style-name="tgroup">
                <table:table-column table:style-name="id1-3-2-2-1-20-1-1"/>
                <table:table-column table:style-name="id1-3-2-2-1-20-1-2"/>
                <table:table-row table:style-name="row">
                  <table:table-cell table:style-name="cell_frame_all" table:number-rows-spanned="1" table:number-columns-spanned="1">
                    <text:list text:style-name="id1-3-2-2-1-20-1-3-1-1-1">
                      <text:list-item text:style-override="id1-3-2-2-1-20-1-3-1-1-1-1">
                        <text:number>5.</text:number>
                        <text:p text:style-name="table_al">Definitieve locatie <text:span text:style-name="nadrukcur">oplaadpaal/</text:span>-infrastructuur</text:p>
                        <text:list text:style-name="id1-3-2-2-1-20-1-3-1-1-1-1-3">
                          <text:list-item text:style-override="id1-3-2-2-1-20-1-3-1-1-1-1-3-1">
                            <text:number>1.</text:number>
                            <text:p text:style-name="table_al">Het college bepaalt in overleg met de aanvrager de definitieve locatie van de <text:span text:style-name="nadrukcur">oplaadpaal</text:span> en/of andere <text:span text:style-name="nadrukcur">oplaadinfrastructuur</text:span> en de aan te wijzen parkeerplaats(en). Het college toetst hierbij aan de volgende criteria:</text:p>
                            <text:list text:style-name="id1-3-2-2-1-20-1-3-1-1-1-1-3-1-3">
                              <text:list-item text:style-override="id1-3-2-2-1-20-1-3-1-1-1-1-3-1-3-1">
                                <text:number>a.</text:number>
                                <text:p text:style-name="table_al">de behoefte aan een <text:span text:style-name="nadrukcur">oplaadpaal </text:span>en/of andere <text:span text:style-name="nadrukcur">oplaadinfrastructuur</text:span> moet blijken uit de behoefte van gebruikers binnen een straal van hemelsbreed <text:span text:style-name="nadrukcur">300</text:span> meter van de aangevraagde locatie;</text:p>
                              </text:list-item>
                              <text:list-item text:style-override="id1-3-2-2-1-20-1-3-1-1-1-1-3-1-3-2">
                                <text:number>b.</text:number>
                                <text:p text:style-name="table_al">zijn er al bestaande <text:span text:style-name="nadrukcur">oplaadpalen</text:span> en/of andere <text:span text:style-name="nadrukcur">oplaadinfrastructuur</text:span> aanwezig op of aan de weg binnen de genoemde straal van <text:span text:style-name="nadrukcur">300</text:span> <text:span text:style-name="nadrukcur">meter</text:span>;</text:p>
                              </text:list-item>
                              <text:list-item text:style-override="id1-3-2-2-1-20-1-3-1-1-1-1-3-1-3-3">
                                <text:number>c.</text:number>
                                <text:p text:style-name="table_al">is de desbetreffende ondergrond in eigendom van de gemeente;</text:p>
                              </text:list-item>
                              <text:list-item text:style-override="id1-3-2-2-1-20-1-3-1-1-1-1-3-1-3-4">
                                <text:number>d.</text:number>
                                <text:p text:style-name="table_al">is de locatie van de <text:span text:style-name="nadrukcur">oplaadpaa</text:span>l en/of andere <text:span text:style-name="nadrukcur">oplaadinfrastructuur</text:span> voldoende vindbaar en zichtbaar;</text:p>
                              </text:list-item>
                              <text:list-item text:style-override="id1-3-2-2-1-20-1-3-1-1-1-1-3-1-3-5">
                                <text:number>e.</text:number>
                                <text:p text:style-name="table_al">is het aannemelijk dat de locatie door meerdere gebruikers gedeeld kan worden (dit om te voorkomen dat er "privé-parkeerplaatsen" gecreëerd worden);</text:p>
                              </text:list-item>
                              <text:list-item text:style-override="id1-3-2-2-1-20-1-3-1-1-1-1-3-1-3-6">
                                <text:number>f.</text:number>
                                <text:p text:style-name="table_al">kan de <text:span text:style-name="nadrukcur">oplaadpaal</text:span> en/of andere <text:span text:style-name="nadrukcur">oplaadinfrastructuur</text:span> worden voorzien van twee of meer aansluitpunten en kunnen - eventueel op termijn - twee of meer parkeerplaatsen worden bediend;</text:p>
                              </text:list-item>
                              <text:list-item text:style-override="id1-3-2-2-1-20-1-3-1-1-1-1-3-1-3-7">
                                <text:number>g.</text:number>
                                <text:p text:style-name="table_al">laat de parkeerdruk dit toe (maximaal 95% in woonwijken en 85% op parkeerterreinen);</text:p>
                              </text:list-item>
                              <text:list-item text:style-override="id1-3-2-2-1-20-1-3-1-1-1-1-3-1-3-8">
                                <text:number>h.</text:number>
                                <text:p text:style-name="table_al">betreft het een bestaand parkeervak / bestaande parkeervakken;</text:p>
                              </text:list-item>
                              <text:list-item text:style-override="id1-3-2-2-1-20-1-3-1-1-1-1-3-1-3-9">
                                <text:number>i.</text:number>
                                <text:p text:style-name="table_al">blijft de doorgang voor ander verkeer (auto, fiets, voetganger, rolstoel etc.) gewaarborgd;</text:p>
                              </text:list-item>
                              <text:list-item text:style-override="id1-3-2-2-1-20-1-3-1-1-1-1-3-1-3-10">
                                <text:number>j.</text:number>
                                <text:p text:style-name="table_al">zijn er geen belemmeringen ten aanzien van ander straatmeubilair of (openbaar) groen;</text:p>
                              </text:list-item>
                              <text:list-item text:style-override="id1-3-2-2-1-20-1-3-1-1-1-1-3-1-3-11">
                                <text:number>k.</text:number>
                                <text:p text:style-name="table_al">past de <text:span text:style-name="nadrukcur">oplaadpaal</text:span> en/of andere <text:span text:style-name="nadrukcur">oplaadinfrastructuur</text:span> in het straatbeeld;</text:p>
                              </text:list-item>
                              <text:list-item text:style-override="id1-3-2-2-1-20-1-3-1-1-1-1-3-1-3-12">
                                <text:number>l.</text:number>
                                <text:p text:style-name="table_al">is er sprake van geplande reconstructies of andere infrastructurele ontwikkelingen.</text:p>
                              </text:list-item>
                            </text:list>
                          </text:list-item>
                          <text:list-item text:style-override="id1-3-2-2-1-20-1-3-1-1-1-1-3-2">
                            <text:number>2.</text:number>
                            <text:p text:style-name="table_al">In beginsel wordt er bij een nieuw te realiseren <text:span text:style-name="nadrukcur">oplaadpaal</text:span> en/of andere oplaadinfrastructuur één parkeerplaats aangewezen voor het opladen van elektrische voertuigen. <text:span text:style-name="nadrukcur">Indien het gebruik van de oplaadpaal en/of oplaadinfrastructuur dit toelaat, kan het college besluiten ook een tweede parkeerplaats aan te wijzen. Het college heeft hiervoor twee mogelijkheden:</text:span></text:p>
                            <text:list text:style-name="id1-3-2-2-1-20-1-3-1-1-1-1-3-2-3">
                              <text:list-item text:style-override="id1-3-2-2-1-20-1-3-1-1-1-1-3-2-3-1">
                                <text:number>a.</text:number>
                                <text:p text:style-name="table_al">
                                  <text:span text:style-name="nadrukcur">door middel van een aanpassing van het bestaande verkeersbesluit. Tegen dit aanpassingsbesluit staat bezwaar en beroep open.</text:span>
                                </text:p>
                              </text:list-item>
                              <text:list-item text:style-override="id1-3-2-2-1-20-1-3-1-1-1-1-3-2-3-2">
                                <text:number>b.</text:number>
                                <text:p text:style-name="table_al">
                                  <text:span text:style-name="nadrukcur">direct in het verkeersbesluit twee parkeerplaatsen aanwijzen en de feitelijke realisering hiervan uitstellen tot een nader door het college te bepalen datum. Ook tegen dit laatste besluit van het college staat bezwaar en beroep open, omdat dan pas het feitelijk rechtsgevolg in werking treedt (ook op de tweede parkeerplaats mag dan niet meer worden geparkeerd met een niet-elektrisch voertuig).</text:span>
                                </text:p>
                              </text:list-item>
                            </text:list>
                          </text:list-item>
                          <text:list-item text:style-override="id1-3-2-2-1-20-1-3-1-1-1-1-3-3">
                            <text:number>3.</text:number>
                            <text:p text:style-name="table_al">
                              <text:span text:style-name="nadrukcur">De aanvrager toont aan de hand van het aantal uren dat de oplaadpaal en/of andere oplaadinfrastructuur effectief in gebruik is geweest en/of aan de hand van nieuwe verzoeken van potentiële gebruikers aan dat er behoefte bestaat aan een tweede parkeerplaats.</text:span>
                            </text:p>
                          </text:list-item>
                        </text:list>
                      </text:list-item>
                    </text:list>
                  </table:table-cell>
                  <table:table-cell table:style-name="cell_frame_all" table:number-rows-spanned="1" table:number-columns-spanned="1">
                    <text:list text:style-name="id1-3-2-2-1-20-1-3-1-2-1">
                      <text:list-item text:style-override="id1-3-2-2-1-20-1-3-1-2-1-1">
                        <text:number>5.</text:number>
                        <text:p text:style-name="table_al">Definitieve locatie <text:span text:style-name="nadrukvet">laadpaal</text:span>/-infrastructuur</text:p>
                        <text:list text:style-name="id1-3-2-2-1-20-1-3-1-2-1-1-3">
                          <text:list-item text:style-override="id1-3-2-2-1-20-1-3-1-2-1-1-3-1">
                            <text:number>1.</text:number>
                            <text:p text:style-name="table_al">Het college bepaalt in overleg met de aanvrager de definitieve locatie van de <text:span text:style-name="nadrukvet">laadpaal</text:span> en/of andere <text:span text:style-name="nadrukvet">laadinfrastructuur</text:span> en de aan te wijzen parkeerplaats(en). Het college toetst hierbij aan de volgende criteria:</text:p>
                            <text:list text:style-name="id1-3-2-2-1-20-1-3-1-2-1-1-3-1-3">
                              <text:list-item text:style-override="id1-3-2-2-1-20-1-3-1-2-1-1-3-1-3-1">
                                <text:number>a.</text:number>
                                <text:p text:style-name="table_al">de behoefte aan een <text:span text:style-name="nadrukvet">laadpaal </text:span>en/of andere <text:span text:style-name="nadrukvet">laadinfrastructuur</text:span> moet blijken uit de behoefte van gebruikers binnen een straal van hemelsbreed <text:span text:style-name="nadrukvet">200 </text:span>meter van de aangevraagde locatie;</text:p>
                              </text:list-item>
                              <text:list-item text:style-override="id1-3-2-2-1-20-1-3-1-2-1-1-3-1-3-2">
                                <text:number>b.</text:number>
                                <text:p text:style-name="table_al">zijn <text:span text:style-name="nadrukvet">er in de betreffende buurt</text:span> <text:span text:style-name="nadrukvet">geen bestaande laadpalen</text:span> en/of andere <text:span text:style-name="nadrukvet">laadinfrastructuur</text:span> op of aan de weg aanwezig binnen de genoemde straal van <text:span text:style-name="nadrukvet">200 meter van de aangevraagde locatie.</text:span> <text:span text:style-name="nadrukvet">Bestaande laadpalen en/of laadinfrastructuur met een hoog verbruik (gemiddeld meer dan 800 kWh per maand) gelden hierbij niet als optie;</text:span></text:p>
                              </text:list-item>
                              <text:list-item text:style-override="id1-3-2-2-1-20-1-3-1-2-1-1-3-1-3-3">
                                <text:number>c.</text:number>
                                <text:p text:style-name="table_al">is de desbetreffende ondergrond in eigendom van de gemeente;</text:p>
                              </text:list-item>
                              <text:list-item text:style-override="id1-3-2-2-1-20-1-3-1-2-1-1-3-1-3-4">
                                <text:number>d.</text:number>
                                <text:p text:style-name="table_al">is de locatie van de <text:span text:style-name="nadrukvet">laadpaal</text:span> en/of andere <text:span text:style-name="nadrukvet">laadinfrastructuur</text:span> voldoende vindbaar en zichtbaar;</text:p>
                              </text:list-item>
                              <text:list-item text:style-override="id1-3-2-2-1-20-1-3-1-2-1-1-3-1-3-5">
                                <text:number>e.</text:number>
                                <text:p text:style-name="table_al">is het aannemelijk dat de locatie door meerdere gebruikers gedeeld kan worden (dit om te voorkomen dat er "privé-parkeerplaatsen" gecreëerd worden);</text:p>
                              </text:list-item>
                              <text:list-item text:style-override="id1-3-2-2-1-20-1-3-1-2-1-1-3-1-3-6">
                                <text:number>f.</text:number>
                                <text:p text:style-name="table_al">kan de <text:span text:style-name="nadrukvet">laadpaal </text:span>en/of andere <text:span text:style-name="nadrukvet">laadinfrastructuur</text:span> worden voorzien van twee of meer aansluitpunten en kunnen - eventueel op termijn - twee of meer parkeerplaatsen worden bediend;</text:p>
                              </text:list-item>
                              <text:list-item text:style-override="id1-3-2-2-1-20-1-3-1-2-1-1-3-1-3-7">
                                <text:number>g.</text:number>
                                <text:p text:style-name="table_al">laat de parkeerdruk dit toe (maximaal 95% in woonwijken en 85% op parkeerterreinen);</text:p>
                              </text:list-item>
                              <text:list-item text:style-override="id1-3-2-2-1-20-1-3-1-2-1-1-3-1-3-8">
                                <text:number>h.</text:number>
                                <text:p text:style-name="table_al">betreft het een bestaand parkeervak / bestaande parkeervakken;</text:p>
                              </text:list-item>
                              <text:list-item text:style-override="id1-3-2-2-1-20-1-3-1-2-1-1-3-1-3-9">
                                <text:number>i.</text:number>
                                <text:p text:style-name="table_al">blijft de doorgang voor ander verkeer (auto, fiets, voetganger, rolstoel, et cetera) gewaarborgd;</text:p>
                              </text:list-item>
                              <text:list-item text:style-override="id1-3-2-2-1-20-1-3-1-2-1-1-3-1-3-10">
                                <text:number>j.</text:number>
                                <text:p text:style-name="table_al">zijn er geen belemmeringen ten aanzien van ander straatmeubilair of (openbaar) groen;</text:p>
                              </text:list-item>
                              <text:list-item text:style-override="id1-3-2-2-1-20-1-3-1-2-1-1-3-1-3-11">
                                <text:number>k.</text:number>
                                <text:p text:style-name="table_al">past de <text:span text:style-name="nadrukvet">laadpaal</text:span> en/of andere <text:span text:style-name="nadrukvet">laadinfrastructuur</text:span> in het straatbeeld;</text:p>
                              </text:list-item>
                              <text:list-item text:style-override="id1-3-2-2-1-20-1-3-1-2-1-1-3-1-3-12">
                                <text:number>l.</text:number>
                                <text:p text:style-name="table_al">is er sprake van geplande reconstructies of andere infrastructurele ontwikkelingen<text:span text:style-name="nadrukvet">;</text:span></text:p>
                              </text:list-item>
                              <text:list-item text:style-override="id1-3-2-2-1-20-1-3-1-2-1-1-3-1-3-13">
                                <text:number>m.</text:number>
                                <text:p text:style-name="table_al">
                                  <text:span text:style-name="nadrukvet">kan de laadpaal en/of andere laadinfrastructuur worden geplaatst zonder gesloten wegverharding open te hoeven breken;</text:span>
                                </text:p>
                              </text:list-item>
                              <text:list-item text:style-override="id1-3-2-2-1-20-1-3-1-2-1-1-3-1-3-14">
                                <text:number>n.</text:number>
                                <text:p text:style-name="table_al">
                                  <text:span text:style-name="nadrukvet">is het stroomnetwerk ter plaatse voldoende toereikend.</text:span>
                                </text:p>
                              </text:list-item>
                            </text:list>
                          </text:list-item>
                          <text:list-item text:style-override="id1-3-2-2-1-20-1-3-1-2-1-1-3-2">
                            <text:number>2.</text:number>
                            <text:p text:style-name="table_al">In beginsel wordt er bij één nieuw te realiseren <text:span text:style-name="nadrukvet">laadpaal</text:span> en/of andere <text:span text:style-name="nadrukvet">laadinfrastructuur</text:span> één parkeerplaats aangewezen voor het opladen van elektrische voertuigen.<text:span text:style-name="nadrukvet"> Bij twee nieuw te realiseren laadpalen en/of andere laadinfrastructuur op eenzelfde locatie worden twee parkeerplaatsen aangewezen voor het opladen van elektrische voertuigen.</text:span></text:p>
                          </text:list-item>
                          <text:list-item text:style-override="id1-3-2-2-1-20-1-3-1-2-1-1-3-3">
                            <text:number>3.</text:number>
                            <text:p text:style-name="table_al">
                              <text:span text:style-name="nadrukvet">Aan de hand van het gebruik en verbruik van een laadpaal en/of laadinfrastructuur kan worden bepaald of er behoefte bestaat aan het aanwijzen van een extra parkeerplaats voor het opladen van elektrische voertuigen en/of het plaatsen van extra laadpalen.</text:span>
                            </text:p>
                          </text:list-item>
                        </text:list>
                      </text:list-item>
                    </text:list>
                  </table:table-cell>
                </table:table-row>
              </table:table>
              <text:p text:style-name="table_bottom"/>
            </text:section>
            <text:p text:style-name="al"/>
            <text:p text:style-name="al">Toelichting:</text:p>
            <text:p text:style-name="al">In de beleidsregels is een tegenstrijdigheid geconstateerd. De artikelsgewijze toelichting bij artikel 5 spreekt over een ander afstandscriterium (200 meter) dan het artikel zelf (300 meter). Met dit wijzigingsbesluit wordt dit gerepareerd. De te hanteren afstand wordt vastgesteld op 200 meter.</text:p>
            <text:p text:style-name="al"/>
            <text:p text:style-name="al">Aan het eerste lid worden twee toetsingscriteria toegevoegd. Aan deze criteria werd in de praktijk al getoetst. Maar ze waren niet opgenomen in de beleidsregels. Het eerste criterium doelt op het voorkomen van onevenredige kosten voor de wegbeheerder en/of de aanvrager als gevolg van het openbreken van gesloten verharding. Bijvoorbeeld asfalt of beton. Het tweede criterium heeft te maken met het plaatsen van laadpalen op plekken waar de stroomvoorziening niet toereikend is. Of helemaal niet aanwezig is. Soms lijkt een dergelijke plek geschikter dan de aangevraagde locatie. Maar leidt toetsing aan dit criterium ertoe dat de schijnbaar betere plek toch niet geschikt is.</text:p>
            <text:p text:style-name="al"/>
            <text:p text:style-name="al">De oude beleidsregels gingen uit van het plaatsen van één laadpaal per locatie. De praktijk is dat de aanvrager vaak twee laadpalen aanvraagt. Na deze aanpassing voorzien de beleidsregels daar ook in. Ook is duidelijker beschreven hoe om te gaan met het bijplaatsen van laadpalen.</text:p>
            <text:p text:style-name="al"/>
            <text:section text:name="table_id1-3-2-2-1-29" text:style-name="table">
              <text:p text:style-name="table_top"/>
              <table:table table:style-name="tgroup">
                <table:table-column table:style-name="id1-3-2-2-1-29-1-1"/>
                <table:table-column table:style-name="id1-3-2-2-1-29-1-2"/>
                <table:table-row table:style-name="row">
                  <table:table-cell table:style-name="cell_frame_all" table:number-rows-spanned="1" table:number-columns-spanned="1">
                    <text:list text:style-name="id1-3-2-2-1-29-1-3-1-1-1">
                      <text:list-item text:style-override="id1-3-2-2-1-29-1-3-1-1-1-1">
                        <text:number>6.</text:number>
                        <text:p text:style-name="table_al">Volgorde besluitvorming</text:p>
                      </text:list-item>
                    </text:list>
                    <text:p text:style-name="table_al">De ontheffing/vergunning/toestemming voor het plaatsen van een <text:span text:style-name="nadrukcur">oplaadpaal</text:span> en/of andere <text:span text:style-name="nadrukcur">oplaadinfrastructuur</text:span> wordt eerst van kracht en kan dus pas worden gebruikt, nadat het verkeersbesluit tot aanwijzing van de benodigde parkeerplaats(en) onherroepelijk is geworden.</text:p>
                  </table:table-cell>
                  <table:table-cell table:style-name="cell_frame_all" table:number-rows-spanned="1" table:number-columns-spanned="1">
                    <text:list text:style-name="id1-3-2-2-1-29-1-3-1-2-1">
                      <text:list-item text:style-override="id1-3-2-2-1-29-1-3-1-2-1-1">
                        <text:number>6.</text:number>
                        <text:p text:style-name="table_al">Volgorde besluitvorming</text:p>
                      </text:list-item>
                    </text:list>
                    <text:p text:style-name="table_al">De ontheffing/vergunning/toestemming voor het plaatsen van een <text:span text:style-name="nadrukvet">laadpaal</text:span> en/of andere <text:span text:style-name="nadrukvet">laadinfrastructuur</text:span> wordt eerst van kracht en kan dus pas worden gebruikt nadat het verkeersbesluit tot aanwijzing van de benodigde parkeerplaats(en) onherroepelijk is geworden.</text:p>
                  </table:table-cell>
                </table:table-row>
              </table:table>
              <text:p text:style-name="table_bottom"/>
            </text:section>
            <text:p text:style-name="al"/>
            <text:section text:name="table_id1-3-2-2-1-31" text:style-name="table">
              <text:p text:style-name="table_top"/>
              <table:table table:style-name="tgroup">
                <table:table-column table:style-name="id1-3-2-2-1-31-1-1"/>
                <table:table-column table:style-name="id1-3-2-2-1-31-1-2"/>
                <table:table-row table:style-name="row">
                  <table:table-cell table:style-name="cell_frame_all" table:number-rows-spanned="1" table:number-columns-spanned="1">
                    <text:list text:style-name="id1-3-2-2-1-31-1-3-1-1-1">
                      <text:list-item text:style-override="id1-3-2-2-1-31-1-3-1-1-1-1">
                        <text:number>7.</text:number>
                        <text:p text:style-name="table_al">Plaatsing en beheer <text:span text:style-name="nadrukcur">oplaadpaal/</text:span>-infrastructuur</text:p>
                      </text:list-item>
                    </text:list>
                    <text:p text:style-name="table_al">De aanvrager van de ontheffing voor het plaatsen van een <text:span text:style-name="nadrukcur">oplaadpaal</text:span> en/of andere <text:span text:style-name="nadrukcur">oplaadinfrastructuur</text:span> is tevens de beheerder hiervan. De beheerder is verantwoordelijk voor realisatie, beheer, onderhoud en exploitatie van de <text:span text:style-name="nadrukcur">oplaadpaal</text:span>/-infrastructuur en neemt alle kosten hiervoor voor zijn rekening. De kosten ter bescherming van de <text:span text:style-name="nadrukcur">oplaadpaal</text:span>/-infrastructuur (hekjes, biggenruggen <text:span text:style-name="nadrukcur">ed.</text:span>) zijn ook voor rekening van de beheerder.</text:p>
                  </table:table-cell>
                  <table:table-cell table:style-name="cell_frame_all" table:number-rows-spanned="1" table:number-columns-spanned="1">
                    <text:list text:style-name="id1-3-2-2-1-31-1-3-1-2-1">
                      <text:list-item text:style-override="id1-3-2-2-1-31-1-3-1-2-1-1">
                        <text:number>7.</text:number>
                        <text:p text:style-name="table_al">Plaatsing en beheer <text:span text:style-name="nadrukvet">laadpaal</text:span>/-infrastructuur</text:p>
                      </text:list-item>
                    </text:list>
                    <text:p text:style-name="table_al">De aanvrager van de ontheffing voor het plaatsen van een <text:span text:style-name="nadrukvet">laadpaal </text:span>en/of andere <text:span text:style-name="nadrukvet">laadinfrastructuur</text:span> is tevens de beheerder hiervan. De beheerder is verantwoordelijk voor realisatie, beheer, onderhoud en exploitatie van de <text:span text:style-name="nadrukvet">laadpaal</text:span>/-infrastructuur en neemt alle kosten hiervoor voor zijn rekening. De kostenter bescherming van de <text:span text:style-name="nadrukvet">laadpaal/</text:span>-infrastructuur (hekjes, biggenruggen <text:span text:style-name="nadrukvet">en dergelijke</text:span>) zijn ook voor rekening van de beheerder.</text:p>
                  </table:table-cell>
                </table:table-row>
              </table:table>
              <text:p text:style-name="table_bottom"/>
            </text:section>
            <text:p text:style-name="al"/>
            <text:section text:name="table_id1-3-2-2-1-33" text:style-name="table">
              <text:p text:style-name="table_top"/>
              <table:table table:style-name="tgroup">
                <table:table-column table:style-name="id1-3-2-2-1-33-1-1"/>
                <table:table-column table:style-name="id1-3-2-2-1-33-1-2"/>
                <table:table-row table:style-name="row">
                  <table:table-cell table:style-name="cell_frame_all" table:number-rows-spanned="1" table:number-columns-spanned="1">
                    <text:list text:style-name="id1-3-2-2-1-33-1-3-1-1-1">
                      <text:list-item text:style-override="id1-3-2-2-1-33-1-3-1-1-1-1">
                        <text:number>9.</text:number>
                        <text:p text:style-name="table_al">Bereikbaarheid</text:p>
                      </text:list-item>
                    </text:list>
                    <text:p text:style-name="table_al">De beheerder van de <text:span text:style-name="nadrukcur">oplaadpaal</text:span> en/of andere <text:span text:style-name="nadrukcur">oplaadinfrastructuur</text:span> is 24 uur per dag en 7 dagen per week bereikbaar voor gebruikers, hulpdiensten en gemeenten in het geval van vragen, storingen en calamiteiten. De telefoonnummers van de storingsdienst en de helpdesk zijn vermeld op de <text:span text:style-name="nadrukcur">oplaadpaal</text:span>/-infrastructuur.</text:p>
                  </table:table-cell>
                  <table:table-cell table:style-name="cell_frame_all" table:number-rows-spanned="1" table:number-columns-spanned="1">
                    <text:list text:style-name="id1-3-2-2-1-33-1-3-1-2-1">
                      <text:list-item text:style-override="id1-3-2-2-1-33-1-3-1-2-1-1">
                        <text:number>9.</text:number>
                        <text:p text:style-name="table_al"> Bereikbaarheid</text:p>
                      </text:list-item>
                    </text:list>
                    <text:p text:style-name="table_al">De beheerder van de <text:span text:style-name="nadrukvet">laadpaal</text:span> en/of andere <text:span text:style-name="nadrukvet">laadinfrastructuur</text:span> is 24 uur per dag en 7 dagen per week bereikbaar voor gebruikers, hulpdiensten en gemeenten in het geval van vragen, storingen en calamiteiten. De telefoonnummers van de storingsdienst en de helpdesk zijn vermeld op de <text:span text:style-name="nadrukvet">laadpaal</text:span>/-infrastructuur.</text:p>
                  </table:table-cell>
                </table:table-row>
              </table:table>
              <text:p text:style-name="table_bottom"/>
            </text:section>
            <text:p text:style-name="al"/>
            <text:section text:name="table_id1-3-2-2-1-35" text:style-name="table">
              <text:p text:style-name="table_top"/>
              <table:table table:style-name="tgroup">
                <table:table-column table:style-name="id1-3-2-2-1-35-1-1"/>
                <table:table-column table:style-name="id1-3-2-2-1-35-1-2"/>
                <table:table-row table:style-name="row">
                  <table:table-cell table:style-name="cell_frame_all" table:number-rows-spanned="1" table:number-columns-spanned="1">
                    <text:list text:style-name="id1-3-2-2-1-35-1-3-1-1-1">
                      <text:list-item text:style-override="id1-3-2-2-1-35-1-3-1-1-1-1">
                        <text:number>10.</text:number>
                        <text:p text:style-name="table_al">Openbaarheid <text:span text:style-name="nadrukcur">oplaadpaal/</text:span>-infrastructuur</text:p>
                      </text:list-item>
                    </text:list>
                    <text:p text:style-name="table_al">De <text:span text:style-name="nadrukcur">oplaadpaal</text:span> en/of andere <text:span text:style-name="nadrukcur">oplaadinfrastructuur</text:span> is 24 uur per dag en 7 dagen per week openbaar toegankelijk, in die zin dat deze voor iedereen te gebruiken is voor het opladen van zijn / haar elektrische voertuig. De beheerder zorgt voor zoveel mogelijk actuele informatie richting gebruikers over de aanwezigheid en beschikbaarheid van het oplaadpunt.</text:p>
                  </table:table-cell>
                  <table:table-cell table:style-name="cell_frame_all" table:number-rows-spanned="1" table:number-columns-spanned="1">
                    <text:list text:style-name="id1-3-2-2-1-35-1-3-1-2-1">
                      <text:list-item text:style-override="id1-3-2-2-1-35-1-3-1-2-1-1">
                        <text:number>10.</text:number>
                        <text:p text:style-name="table_al">Openbaarheid <text:span text:style-name="nadrukvet">laadpaal</text:span>/-infrastructuur</text:p>
                      </text:list-item>
                    </text:list>
                    <text:p text:style-name="table_al">De <text:span text:style-name="nadrukvet">laadpaal</text:span> en/of andere <text:span text:style-name="nadrukvet">laadinfrastructuur</text:span> is 24 uur per dag en 7 dagen per week openbaar toegankelijk, in die zin dat deze voor iedereen te gebruiken is voor het opladen van zijn / haar elektrische voertuig. De beheerder zorgt voor zoveel mogelijk actuele informatie richting gebruikers over de aanwezigheid en beschikbaarheid van het oplaadpunt.</text:p>
                  </table:table-cell>
                </table:table-row>
              </table:table>
              <text:p text:style-name="table_bottom"/>
            </text:section>
            <text:p text:style-name="al"/>
            <text:section text:name="table_id1-3-2-2-1-37" text:style-name="table">
              <text:p text:style-name="table_top"/>
              <table:table table:style-name="tgroup">
                <table:table-column table:style-name="id1-3-2-2-1-37-1-1"/>
                <table:table-column table:style-name="id1-3-2-2-1-37-1-2"/>
                <table:table-row table:style-name="row">
                  <table:table-cell table:style-name="cell_frame_all" table:number-rows-spanned="1" table:number-columns-spanned="1">
                    <text:list text:style-name="id1-3-2-2-1-37-1-3-1-1-1">
                      <text:list-item text:style-override="id1-3-2-2-1-37-1-3-1-1-1-1">
                        <text:number>12.</text:number>
                        <text:p text:style-name="table_al">Groene stroom</text:p>
                      </text:list-item>
                    </text:list>
                    <text:p text:style-name="table_al">Om te bewerkstelligen dat elektrisch vervoertuigen ook aan de bron geen <text:span text:style-name="nadrukcur">C02</text:span>-uitstoot veroorzaken, mag de beheerder van de <text:span text:style-name="nadrukcur">oplaadpalen</text:span> en/of andere <text:span text:style-name="nadrukcur">oplaadinfrastructuur</text:span> alleen gegarandeerd groene stroom (laten) leveren.</text:p>
                  </table:table-cell>
                  <table:table-cell table:style-name="cell_frame_all" table:number-rows-spanned="1" table:number-columns-spanned="1">
                    <text:list text:style-name="id1-3-2-2-1-37-1-3-1-2-1">
                      <text:list-item text:style-override="id1-3-2-2-1-37-1-3-1-2-1-1">
                        <text:number>12.</text:number>
                        <text:p text:style-name="table_al">Groene stroom</text:p>
                      </text:list-item>
                    </text:list>
                    <text:p text:style-name="table_al">Om te bewerkstelligen dat elektrisch vervoertuigen ook aan de bron geen <text:span text:style-name="nadrukvet">CO<text:span text:style-name="sup">2</text:span></text:span>-uitstoot veroorzaken, mag de beheerder van de <text:span text:style-name="nadrukvet">laadpalen</text:span> en/of andere <text:span text:style-name="nadrukvet">laadinfrastructuur</text:span> alleen gegarandeerd groene stroom (laten) leveren.</text:p>
                  </table:table-cell>
                </table:table-row>
              </table:table>
              <text:p text:style-name="table_bottom"/>
            </text:section>
            <text:p text:style-name="al"/>
            <text:section text:name="table_id1-3-2-2-1-39" text:style-name="table">
              <text:p text:style-name="table_top"/>
              <table:table table:style-name="tgroup">
                <table:table-column table:style-name="id1-3-2-2-1-39-1-1"/>
                <table:table-column table:style-name="id1-3-2-2-1-39-1-2"/>
                <table:table-row table:style-name="row">
                  <table:table-cell table:style-name="cell_frame_all" table:number-rows-spanned="1" table:number-columns-spanned="1">
                    <text:list text:style-name="id1-3-2-2-1-39-1-3-1-1-1">
                      <text:list-item text:style-override="id1-3-2-2-1-39-1-3-1-1-1-1">
                        <text:number>13.</text:number>
                        <text:p text:style-name="table_al">Veiligheid</text:p>
                      </text:list-item>
                    </text:list>
                    <text:p text:style-name="table_al">De <text:span text:style-name="nadrukcur">oplaadpaal</text:span> en/of oplaadinfrastructuur voldoet aan alle daaraan gestelde (nationale en internationale) veiligheidseisen.</text:p>
                  </table:table-cell>
                  <table:table-cell table:style-name="cell_frame_all" table:number-rows-spanned="1" table:number-columns-spanned="1">
                    <text:list text:style-name="id1-3-2-2-1-39-1-3-1-2-1">
                      <text:list-item text:style-override="id1-3-2-2-1-39-1-3-1-2-1-1">
                        <text:number>13.</text:number>
                        <text:p text:style-name="table_al">Veiligheid</text:p>
                      </text:list-item>
                    </text:list>
                    <text:p text:style-name="table_al">De <text:span text:style-name="nadrukvet">laadpaal</text:span> en/of <text:span text:style-name="nadrukvet">laadinfrastructuur</text:span> voldoet aan alle daaraan gestelde (nationale en internationale) veiligheidseisen.</text:p>
                  </table:table-cell>
                </table:table-row>
              </table:table>
              <text:p text:style-name="table_bottom"/>
            </text:section>
            <text:p text:style-name="al"/>
            <text:section text:name="table_id1-3-2-2-1-41" text:style-name="table">
              <text:p text:style-name="table_top"/>
              <table:table table:style-name="tgroup">
                <table:table-column table:style-name="id1-3-2-2-1-41-1-1"/>
                <table:table-column table:style-name="id1-3-2-2-1-41-1-2"/>
                <table:table-row table:style-name="row">
                  <table:table-cell table:style-name="cell_frame_all" table:number-rows-spanned="1" table:number-columns-spanned="1">
                    <text:list text:style-name="id1-3-2-2-1-41-1-3-1-1-1">
                      <text:list-item text:style-override="id1-3-2-2-1-41-1-3-1-1-1-1">
                        <text:number>14.</text:number>
                        <text:p text:style-name="table_al">Aansprakelijkheid</text:p>
                      </text:list-item>
                    </text:list>
                    <text:p text:style-name="table_al">De beheerder is aansprakelijk voor alle schade die door het gebruik van de <text:span text:style-name="nadrukcur">oplaadpaal</text:span> en/of andere <text:span text:style-name="nadrukcur">oplaadinfrastructuur</text:span> of anderszins aan derden wordt veroorzaakt. Gemeente Harderwijk is op geen enkele manier aansprakelijk voor eventuele schade die door de <text:span text:style-name="nadrukcur">oplaadpaal</text:span> en/of andere infrastructuur is veroorzaakt. De beheerder vrijwaart hiervoor de gemeente. De beheerder verzekert zich voor eventuele schade voor <text:span text:style-name="nadrukcur">minimaal een</text:span> bedrag van € 1.000.000,- per gebeurtenis.</text:p>
                  </table:table-cell>
                  <table:table-cell table:style-name="cell_frame_all" table:number-rows-spanned="1" table:number-columns-spanned="1">
                    <text:list text:style-name="id1-3-2-2-1-41-1-3-1-2-1">
                      <text:list-item text:style-override="id1-3-2-2-1-41-1-3-1-2-1-1">
                        <text:number>14.</text:number>
                        <text:p text:style-name="table_al">Aansprakelijkheid</text:p>
                      </text:list-item>
                    </text:list>
                    <text:p text:style-name="table_al">De beheerder is aansprakelijk voor alle schade die door het gebruik van de <text:span text:style-name="nadrukvet">laadpaal</text:span> en/of andere <text:span text:style-name="nadrukvet">laadinfrastructuur</text:span> of anderszins aan derden wordt veroorzaakt. Gemeente Harderwijk is op geen enkele manier aansprakelijk voor eventuele schade die door de <text:span text:style-name="nadrukvet">laadpaal </text:span>en/of andere infrastructuur is veroorzaakt. De beheerder vrijwaart hiervoor de gemeente. De beheerder verzekert zich voor eventuele schade voor <text:span text:style-name="nadrukvet">een minimaal</text:span> bedrag van € 1.000.000,-- per gebeurtenis.</text:p>
                  </table:table-cell>
                </table:table-row>
              </table:table>
              <text:p text:style-name="table_bottom"/>
            </text:section>
            <text:p text:style-name="al"/>
            <text:section text:name="table_id1-3-2-2-1-43" text:style-name="table">
              <text:p text:style-name="table_top"/>
              <table:table table:style-name="tgroup">
                <table:table-column table:style-name="id1-3-2-2-1-43-1-1"/>
                <table:table-column table:style-name="id1-3-2-2-1-43-1-2"/>
                <table:table-row table:style-name="row">
                  <table:table-cell table:style-name="cell_frame_all" table:number-rows-spanned="1" table:number-columns-spanned="1">
                    <text:list text:style-name="id1-3-2-2-1-43-1-3-1-1-1">
                      <text:list-item text:style-override="id1-3-2-2-1-43-1-3-1-1-1-1">
                        <text:number>16.</text:number>
                        <text:p text:style-name="table_al">Intrekken / wijzigen van ontheffing en verkeersbesluit</text:p>
                        <text:list text:style-name="id1-3-2-2-1-43-1-3-1-1-1-1-3">
                          <text:list-item text:style-override="id1-3-2-2-1-43-1-3-1-1-1-1-3-1">
                            <text:number>1.</text:number>
                            <text:p text:style-name="table_al">Indien de beheerder van de <text:span text:style-name="nadrukcur">oplaadpaal</text:span> en/of andere <text:span text:style-name="nadrukcur">oplaadinfrastructuur</text:span> zich niet houdt aan de voorschriften verbonden aan de ontheffing, kan het college de ontheffing intrekken. Het college kan in dat geval ook het verkeersbesluit, waarbij de parkeerplaatsen voor het opladen van elektrische voertuigen zijn aangewezen, intrekken.</text:p>
                          </text:list-item>
                          <text:list-item text:style-override="id1-3-2-2-1-43-1-3-1-1-1-1-3-2">
                            <text:number>2.</text:number>
                            <text:p text:style-name="table_al">Het college kan de ontheffing en/of het verkeersbesluit tevens intrekken, wanneer er in de praktijk niet of nauwelijks gebruik wordt gemaakt van de <text:span text:style-name="nadrukcur">oplaadpaal</text:span> en/of <text:span text:style-name="nadrukcur">oplaadinfrastructuur</text:span>. Het is niet gewenst dat daardoor een of meerdere parkeerplaatsen (nagenoeg) geheel onbenut blijven. In deze gevallen heeft de beheerder het recht en de plicht de <text:span text:style-name="nadrukcur">oplaadpaal</text:span> en/of andere <text:span text:style-name="nadrukcur">oplaadinfrastructuur</text:span> binnen een door het college aan te geven termijn te verwijderen. De hiermee samenhangende kosten zijn voor de rekening van de beheerder.</text:p>
                          </text:list-item>
                          <text:list-item text:style-override="id1-3-2-2-1-43-1-3-1-1-1-1-3-3">
                            <text:number>3.</text:number>
                            <text:p text:style-name="table_al">Het college kan de ontheffing ook wijzigen of intrekken, indien er een wegreconstructie plaatsvindt als gevolg waarvan de aangewezen parkeerplaatsen zullen verdwijnen. In dat geval zal de gemeente samen met de beheerder bezien of er een alternatieve locatie voor een <text:span text:style-name="nadrukcur">oplaadpaal</text:span> en/of andere <text:span text:style-name="nadrukcur">oplaadinfrastructuur</text:span> met bijbehorende parkeerplaats(en) in de directe nabijheid mogelijk is. Kosten hiervoor zijn voor rekening van de gemeente, wanneer de wegreconstructie plaatsvindt binnen 5 jaar na afgifte van de ontheffing. Kosten zijn voor rekening van de beheerder, wanneer de wegreconstructie later dan 5 jaar na afgifte van de ontheffing plaatsvindt.</text:p>
                          </text:list-item>
                        </text:list>
                      </text:list-item>
                    </text:list>
                  </table:table-cell>
                  <table:table-cell table:style-name="cell_frame_all" table:number-rows-spanned="1" table:number-columns-spanned="1">
                    <text:list text:style-name="id1-3-2-2-1-43-1-3-1-2-1">
                      <text:list-item text:style-override="id1-3-2-2-1-43-1-3-1-2-1-1">
                        <text:number>16.</text:number>
                        <text:p text:style-name="table_al">Intrekken / wijzigen van ontheffing en verkeersbesluit</text:p>
                        <text:list text:style-name="id1-3-2-2-1-43-1-3-1-2-1-1-3">
                          <text:list-item text:style-override="id1-3-2-2-1-43-1-3-1-2-1-1-3-1">
                            <text:number>1.</text:number>
                            <text:p text:style-name="table_al">Indien de beheerder van de <text:span text:style-name="nadrukvet">laadpaal</text:span> en/of andere <text:span text:style-name="nadrukvet">laadinfrastructuur</text:span> zich niet houdt aan de voorschriften verbonden aan de ontheffing, kan het college de ontheffing intrekken. Het college kan in dat geval ook het verkeersbesluit, waarbij de parkeerplaatsen voor het opladen van elektrische voertuigen zijn aangewezen, intrekken.</text:p>
                          </text:list-item>
                          <text:list-item text:style-override="id1-3-2-2-1-43-1-3-1-2-1-1-3-2">
                            <text:number>2.</text:number>
                            <text:p text:style-name="table_al">Het college kan de ontheffing en/of het verkeersbesluit tevens intrekken, wanneer er in de praktijk niet of nauwelijks gebruik wordt gemaakt van de <text:span text:style-name="nadrukvet">laadpaal</text:span> en/of <text:span text:style-name="nadrukvet">laadinfrastructuur</text:span>. Het is niet gewenst dat daardoor een of meerdere parkeerplaatsen (nagenoeg) geheel onbenut blijven. In deze gevallen heeft de beheerder het recht en de plicht de <text:span text:style-name="nadrukvet">laadpaal</text:span> en/of andere <text:span text:style-name="nadrukvet">laadinfrastructuur</text:span> binnen een door het college aan te geven termijn te verwijderen. De hiermee samenhangende kosten zijn voor de rekening van de beheerder.</text:p>
                          </text:list-item>
                          <text:list-item text:style-override="id1-3-2-2-1-43-1-3-1-2-1-1-3-3">
                            <text:number>3.</text:number>
                            <text:p text:style-name="table_al">Het college kan de ontheffing ook wijzigen of intrekken, indien er een wegreconstructie plaatsvindt als gevolg waarvan de aangewezen parkeerplaatsen zullen verdwijnen. In dat geval zal de gemeente samen met de beheerder bezien of er een alternatieve locatie voor een <text:span text:style-name="nadrukvet">laadpaal</text:span> en/of andere <text:span text:style-name="nadrukvet">laadinfrastructuur</text:span> met bijbehorende parkeerplaats(en) in de directe nabijheid mogelijk is. Kosten hiervoor zijn voor rekening van de gemeente, wanneer de wegreconstructie plaatsvindt binnen 5 jaar na afgifte van de ontheffing. Kosten zijn voor rekening van de beheerder, wanneer de wegreconstructie later dan 5 jaar na afgifte van de ontheffing plaatsvindt.</text:p>
                          </text:list-item>
                        </text:list>
                      </text:list-item>
                    </text:list>
                  </table:table-cell>
                </table:table-row>
              </table:table>
              <text:p text:style-name="table_bottom"/>
            </text:section>
            <text:p text:style-name="al"/>
            <text:section text:name="table_id1-3-2-2-1-45" text:style-name="table">
              <text:p text:style-name="table_top"/>
              <table:table table:style-name="tgroup">
                <table:table-column table:style-name="id1-3-2-2-1-45-1-1"/>
                <table:table-column table:style-name="id1-3-2-2-1-45-1-2"/>
                <table:table-row table:style-name="row">
                  <table:table-cell table:style-name="cell_frame_all" table:number-rows-spanned="1" table:number-columns-spanned="1">
                    <text:list text:style-name="id1-3-2-2-1-45-1-3-1-1-1">
                      <text:list-item text:style-override="id1-3-2-2-1-45-1-3-1-1-1-1">
                        <text:number>17.</text:number>
                        <text:p text:style-name="table_al">Informatie over gebruik <text:span text:style-name="nadrukcur">oplaadinfrastructuur</text:span></text:p>
                      </text:list-item>
                    </text:list>
                    <text:p text:style-name="table_al">De beheerder van een <text:span text:style-name="nadrukcur">oplaadpaal</text:span> en/of <text:span text:style-name="nadrukcur">oplaadinfrastructuur</text:span> geeft op verzoek van het college inzicht in het feitelijke gebruik hiervan.</text:p>
                  </table:table-cell>
                  <table:table-cell table:style-name="cell_frame_all" table:number-rows-spanned="1" table:number-columns-spanned="1">
                    <text:list text:style-name="id1-3-2-2-1-45-1-3-1-2-1">
                      <text:list-item text:style-override="id1-3-2-2-1-45-1-3-1-2-1-1">
                        <text:number>17.</text:number>
                        <text:p text:style-name="table_al">Informatie over gebruik <text:span text:style-name="nadrukvet">laadinfrastructuur</text:span></text:p>
                      </text:list-item>
                    </text:list>
                    <text:p text:style-name="table_al">De beheerder van een <text:span text:style-name="nadrukvet">laadpaal</text:span> en/of <text:span text:style-name="nadrukvet">laadinfrastructuur</text:span> geeft op verzoek van het college inzicht in het feitelijke gebruik hiervan.</text:p>
                  </table:table-cell>
                </table:table-row>
              </table:table>
              <text:p text:style-name="table_bottom"/>
            </text:section>
            <text:p text:style-name="al"/>
            <text:section text:name="table_id1-3-2-2-1-47" text:style-name="table">
              <text:p text:style-name="table_top"/>
              <table:table table:style-name="tgroup">
                <table:table-column table:style-name="id1-3-2-2-1-47-1-1"/>
                <table:table-column table:style-name="id1-3-2-2-1-47-1-2"/>
                <table:table-row table:style-name="row">
                  <table:table-cell table:style-name="cell_frame_all" table:number-rows-spanned="1" table:number-columns-spanned="1">
                    <text:list text:style-name="id1-3-2-2-1-47-1-3-1-1-1">
                      <text:list-item text:style-override="id1-3-2-2-1-47-1-3-1-1-1-1">
                        <text:number>18.</text:number>
                        <text:p text:style-name="table_al">Bijzondere omstandigheden</text:p>
                      </text:list-item>
                    </text:list>
                    <text:p text:style-name="table_al">Het college beseft dat de ontwikkelingen op het gebied van elektrisch rijden en laadinfrastructuur nieuw en nog volop in ontwikkeling zijn. Met deze beleidsregels wil het college duidelijkheid verschaffen over de voorwaarden, criteria en condities die van toepassing zijn op het realiseren van <text:span text:style-name="nadrukcur">oplaadpalen</text:span> en/of andere <text:span text:style-name="nadrukcur">oplaadinfrastructuur</text:span> in de gemeente. In specifieke, bijzondere of onvoorziene omstandigheden kan het college besluiten van deze beleidsregels af te wijken.</text:p>
                  </table:table-cell>
                  <table:table-cell table:style-name="cell_frame_all" table:number-rows-spanned="1" table:number-columns-spanned="1">
                    <text:list text:style-name="id1-3-2-2-1-47-1-3-1-2-1">
                      <text:list-item text:style-override="id1-3-2-2-1-47-1-3-1-2-1-1">
                        <text:number>18.</text:number>
                        <text:p text:style-name="table_al">Bijzondere omstandigheden</text:p>
                      </text:list-item>
                    </text:list>
                    <text:p text:style-name="table_al">Het college beseft dat de ontwikkelingen op het gebied van elektrisch rijden en laadinfrastructuur nieuw en nog volop in ontwikkeling zijn. Met deze beleidsregels wil het college duidelijkheid verschaffen over de voorwaarden, criteria en condities die van toepassing zijn op het realiseren van <text:span text:style-name="nadrukvet">laadpalen</text:span> en/of andere <text:span text:style-name="nadrukvet">laadinfrastructuur</text:span> in de gemeente. In specifieke, bijzondere of onvoorziene omstandigheden kan het college besluiten van deze beleidsregels af te wijken.</text:p>
                  </table:table-cell>
                </table:table-row>
              </table:table>
              <text:p text:style-name="table_bottom"/>
            </text:section>
            <text:p text:style-name="al"/>
            <text:section text:name="table_id1-3-2-2-1-49" text:style-name="table">
              <text:p text:style-name="table_top"/>
              <table:table table:style-name="tgroup">
                <table:table-column table:style-name="id1-3-2-2-1-49-1-1"/>
                <table:table-column table:style-name="id1-3-2-2-1-49-1-2"/>
                <table:table-row table:style-name="row">
                  <table:table-cell table:style-name="cell_frame_all" table:number-rows-spanned="1" table:number-columns-spanned="1">
                    <text:list text:style-name="id1-3-2-2-1-49-1-3-1-1-1">
                      <text:list-item text:style-override="id1-3-2-2-1-49-1-3-1-1-1-1">
                        <text:number>19.</text:number>
                        <text:p text:style-name="table_al">Inwerkingtreding en citeertitel</text:p>
                        <text:list text:style-name="id1-3-2-2-1-49-1-3-1-1-1-1-3">
                          <text:list-item text:style-override="id1-3-2-2-1-49-1-3-1-1-1-1-3-1">
                            <text:number>a.</text:number>
                            <text:p text:style-name="table_al">Deze beleidsregels treden in werking met ingang van de eerste dag na die van de bekendmaking.</text:p>
                          </text:list-item>
                          <text:list-item text:style-override="id1-3-2-2-1-49-1-3-1-1-1-1-3-2">
                            <text:number>b.</text:number>
                            <text:p text:style-name="table_al">Deze beleidsregels kunnen worden aangehaald als <text:span text:style-name="nadrukcur">"Beleidsregels Elektrische Laadpalen voor Elektrisch Vervoer Gemeente Harderwijk".</text:span></text:p>
                          </text:list-item>
                        </text:list>
                      </text:list-item>
                    </text:list>
                  </table:table-cell>
                  <table:table-cell table:style-name="cell_frame_all" table:number-rows-spanned="1" table:number-columns-spanned="1">
                    <text:list text:style-name="id1-3-2-2-1-49-1-3-1-2-1">
                      <text:list-item text:style-override="id1-3-2-2-1-49-1-3-1-2-1-1">
                        <text:number>19.</text:number>
                        <text:p text:style-name="table_al"> Inwerkingtreding en citeertitel</text:p>
                        <text:list text:style-name="id1-3-2-2-1-49-1-3-1-2-1-1-3">
                          <text:list-item text:style-override="id1-3-2-2-1-49-1-3-1-2-1-1-3-1">
                            <text:number>1.</text:number>
                            <text:p text:style-name="table_al">Deze beleidsregels treden in werking met ingang van de eerste dag na die van de bekendmaking.</text:p>
                          </text:list-item>
                          <text:list-item text:style-override="id1-3-2-2-1-49-1-3-1-2-1-1-3-2">
                            <text:number>2.</text:number>
                            <text:p text:style-name="table_al">Deze beleidsregels kunnen worden aangehaald als <text:span text:style-name="nadrukvet">"Beleidsregels Laadpalen Harderwijk".</text:span></text:p>
                          </text:list-item>
                        </text:list>
                      </text:list-item>
                    </text:list>
                  </table:table-cell>
                </table:table-row>
              </table:table>
              <text:p text:style-name="table_bottom"/>
            </text:section>
            <text:p text:style-name="al"/>
            <text:section text:name="table_id1-3-2-2-1-51" text:style-name="table">
              <text:p text:style-name="table_top"/>
              <table:table table:style-name="tgroup">
                <table:table-column table:style-name="id1-3-2-2-1-51-1-1"/>
                <table:table-column table:style-name="id1-3-2-2-1-51-1-2"/>
                <table:table-row table:style-name="row">
                  <table:table-cell table:style-name="cell_frame_all" table:number-rows-spanned="1" table:number-columns-spanned="1">
                    <text:p text:style-name="table_al">Toelichting bij de beleidsregels</text:p>
                    <text:p text:style-name="table_al"/>
                    <text:list text:style-name="id1-3-2-2-1-51-1-3-1-1-3">
                      <text:list-item text:style-override="id1-3-2-2-1-51-1-3-1-1-3-1">
                        <text:number>2.</text:number>
                        <text:p text:style-name="table_al">Aanvraag ontheffing/vergunning en verkeersbesluit</text:p>
                      </text:list-item>
                    </text:list>
                    <text:p text:style-name="table_al">Het is de bedoeling dat de aanbieder van de <text:span text:style-name="nadrukcur">oplaadinfrastructuur</text:span> de formele aanvraag voor de <text:span text:style-name="nadrukcur">APV-</text:span>ontheffing/vergunning en het verkeersbesluit indient. Wanneer een bewoner of bedrijf bij de gemeente aanklopt voor het plaatsen van een <text:span text:style-name="nadrukcur">oplaadpaal</text:span> of andere <text:span text:style-name="nadrukcur">oplaadinfrastructuur</text:span> op of aan de openbare weg, zal de gemeente hen doorverwijzen naar de aanbieders van <text:span text:style-name="nadrukcur">oplaadinfrastructuur</text:span>. De aanbieder van de <text:span text:style-name="nadrukcur">oplaadinfrastructuur</text:span> dient de aanvraag in bij de gemeente om <text:span text:style-name="nadrukcur">APV-</text:span>ontheffing/vergunning en verkeersbesluit. </text:p>
                    <text:p text:style-name="table_al"/>
                    <text:p text:style-name="table_al">Bewoners of bedrijven kunnen niet zelf een aanvraag voor een <text:span text:style-name="nadrukcur">oplaadpaal</text:span> op of aan de weg en een verkeersbesluit tot het aanwijzen van de bijbehorende parkeerplaats(en) indienen. Dit ter voorkoming van de mogelijke gedachte bij de bewoners of bedrijven dat zij daarmee het exclusieve recht krijgen op het gebruik van de betreffende <text:span text:style-name="nadrukcur">oplaadpaal</text:span> / <text:span text:style-name="nadrukcur">oplaadinfrastructuur</text:span> en de bijbehorende parkeerplaats(en). </text:p>
                    <text:p text:style-name="table_al"/>
                    <text:p text:style-name="table_al">Op grond van de Wegenverkeerswetgeving kunnen voor bewoners of bedrijven ook geen eigen parkeerplaatsen worden aangewezen op de openbare weg. De enige uitzondering hierop is de individuele gehandicapten­parkeer­­plaats, die door middel van een verkeersbesluit kan worden aangewezen (Bord E6 met als onderbord het kenteken van de betreffende auto). Bij zo’n individuele gehandicaptenparkeer­plaats kan uiteraard ook een <text:span text:style-name="nadrukcur">oplaadpaal</text:span> worden geplaatst, wanneer de betreffende persoon over een elektrisch voertuig beschikt. In dat geval hoeft er geen verkeersbesluit te worden genomen om het gebruik van de parkeerplaats te regelen, want dat is in feite al gebeurd. </text:p>
                  </table:table-cell>
                  <table:table-cell table:style-name="cell_frame_all" table:number-rows-spanned="1" table:number-columns-spanned="1">
                    <text:p text:style-name="table_al">Toelichting bij de beleidsregels</text:p>
                    <text:p text:style-name="table_al"/>
                    <text:list text:style-name="id1-3-2-2-1-51-1-3-1-2-3">
                      <text:list-item text:style-override="id1-3-2-2-1-51-1-3-1-2-3-1">
                        <text:number>2.</text:number>
                        <text:p text:style-name="table_al">Aanvraag ontheffing/vergunning en verkeersbesluit</text:p>
                      </text:list-item>
                    </text:list>
                    <text:p text:style-name="table_al">Het is de bedoeling dat de aanbieder van de <text:span text:style-name="nadrukvet">laadinfrastructuur</text:span> de formele aanvraag voor de <text:span text:style-name="nadrukvet">Verordening Fysieke Leefomgeving (VFLO)-</text:span>ontheffing/vergunning en het verkeersbesluit indient. Wanneer een bewoner of bedrijf bij de gemeente aanklopt voor het plaatsen van een l<text:span text:style-name="nadrukvet">aadpaal</text:span> of andere <text:span text:style-name="nadrukvet">laadinfrastructuur</text:span> op of aan de openbare weg, zal de gemeente hen door verwijzen naar de aanbieders van l<text:span text:style-name="nadrukvet">aadinfrastructuur</text:span>. De aanbieder van de <text:span text:style-name="nadrukvet">laadinfrastructuur</text:span> dient de aanvraag in bij de gemeente om <text:span text:style-name="nadrukvet">VFLO</text:span>-ontheffing/vergunning en verkeersbesluit.</text:p>
                    <text:p text:style-name="table_al"/>
                    <text:p text:style-name="table_al">Bewoners of bedrijven kunnen niet zelf een aanvraag voor een <text:span text:style-name="nadrukvet">laadpaal</text:span> op of aan de weg en een verkeersbesluit tot het aanwijzen van de bijbehorende parkeerplaats(en) indienen. Dit ter voorkoming van de mogelijke gedachte bij de bewoners of bedrijven dat zij daarmee het exclusieve recht krijgen op het gebruik van de betreffende <text:span text:style-name="nadrukvet">laadpaal</text:span> / <text:span text:style-name="nadrukvet">laadinfrastructuur</text:span> en de bijbehorende parkeerplaats(en). </text:p>
                    <text:p text:style-name="table_al"/>
                    <text:p text:style-name="table_al">Op grond van de Wegenverkeerswetgeving kunnen voor bewoners of bedrijven ook geen eigen parkeerplaatsen worden aangewezen op de openbare weg. De enige uitzondering hierop is de individuele gehandicaptenparkeerplaats, die door middel van een verkeersbesluit kan worden aangewezen (Bord E6 met als onderbord het kenteken van de betreffende auto). Bij zo’n individuele gehandicaptenparkeer­plaats kan uiteraard ook een <text:span text:style-name="nadrukvet">laadpaal </text:span>worden geplaatst, wanneer de betreffende persoon over een elektrisch voertuig beschikt. In dat geval hoeft er geen verkeersbesluit te worden genomen om het gebruik van de parkeerplaats te regelen, want dat is in feite al gebeurd.</text:p>
                  </table:table-cell>
                </table:table-row>
              </table:table>
              <text:p text:style-name="table_bottom"/>
            </text:section>
            <text:p text:style-name="al"/>
            <text:section text:name="table_id1-3-2-2-1-53" text:style-name="table">
              <text:p text:style-name="table_top"/>
              <table:table table:style-name="tgroup">
                <table:table-column table:style-name="id1-3-2-2-1-53-1-1"/>
                <table:table-column table:style-name="id1-3-2-2-1-53-1-2"/>
                <table:table-row table:style-name="row">
                  <table:table-cell table:style-name="cell_frame_all" table:number-rows-spanned="1" table:number-columns-spanned="1">
                    <text:list text:style-name="id1-3-2-2-1-53-1-3-1-1-1">
                      <text:list-item text:style-override="id1-3-2-2-1-53-1-3-1-1-1-1">
                        <text:number>4.</text:number>
                        <text:p text:style-name="table_al">Behoeftebepaling <text:span text:style-name="nadrukcur">oplaadpaal/</text:span>-infrastructuur</text:p>
                      </text:list-item>
                    </text:list>
                    <text:p text:style-name="table_al">De aanvrager van de ontheffing en het verkeersbesluit zal moeten aantonen dat er voldoende behoefte bestaat aan een oplaadpunt op de betreffende locatie. Hij kan dit doen door middel van een afschrift van een of meerdere verzoeken hiertoe van potentiële gebruikers <text:span text:style-name="nadrukcur">(naam</text:span> en adresgegevens van de gebruiker en <text:span text:style-name="nadrukcur">kenteken van elektrische voertuig(en)). </text:span></text:p>
                    <text:p text:style-name="table_al">Bij het bepalen van de behoefte van potentiële gebruikers zal het college meewegen of zij de beschikking hebben of kunnen hebben over een eigen parkeergelegenheid bij de woning of het bedrijf.</text:p>
                  </table:table-cell>
                  <table:table-cell table:style-name="cell_frame_all" table:number-rows-spanned="1" table:number-columns-spanned="1">
                    <text:list text:style-name="id1-3-2-2-1-53-1-3-1-2-1">
                      <text:list-item text:style-override="id1-3-2-2-1-53-1-3-1-2-1-1">
                        <text:number>4.</text:number>
                        <text:p text:style-name="table_al">Behoeftebepaling <text:span text:style-name="nadrukvet">laadpaal</text:span>/-infrastructuur</text:p>
                      </text:list-item>
                    </text:list>
                    <text:p text:style-name="table_al">De aanvrager van de ontheffing en het verkeersbesluit zal moeten aantonen dat er voldoende behoefte bestaat aan een oplaadpunt op de betreffende locatie. Hij kan dit doen:</text:p>
                    <text:p text:style-name="table_al"/>
                    <text:list text:style-name="id1-3-2-2-1-53-1-3-1-2-4">
                      <text:list-item text:style-override="id1-3-2-2-1-53-1-3-1-2-4-1">
                        <text:number/>
                        <text:list text:style-name="id1-3-2-2-1-53-1-3-1-2-4-1-2">
                          <text:list-item text:style-override="id1-3-2-2-1-53-1-3-1-2-4-1-2-1">
                            <text:number>a.</text:number>
                            <text:p text:style-name="table_al">door middel van een afschrift van een of meerdere verzoeken hiertoe van potentiële gebruikers (adresgegevens van de gebruiker), <text:span text:style-name="nadrukvet">of</text:span></text:p>
                          </text:list-item>
                          <text:list-item text:style-override="id1-3-2-2-1-53-1-3-1-2-4-1-2-2">
                            <text:number>b.</text:number>
                            <text:p text:style-name="table_al">
                              <text:span text:style-name="nadrukvet">door aan te tonen dat laadpalen in de buurt een hoog verbruik hebben (gemiddeld meer dan 800 kWh per maand), waaruit blijkt dat er behoefte is aan meer oplaadcapaciteit in de buurt.</text:span>
                            </text:p>
                          </text:list-item>
                        </text:list>
                      </text:list-item>
                    </text:list>
                    <text:p text:style-name="table_al">Bij het bepalen van de behoefte van potentiële gebruikers zal het college meewegen of zij de beschikking hebben of kunnen hebben over een eigen parkeergelegenheid bij de woning of het bedrijf.</text:p>
                  </table:table-cell>
                </table:table-row>
                <table:table-row table:style-name="row">
                  <table:table-cell table:style-name="cell_frame_all" table:number-rows-spanned="1" table:number-columns-spanned="1">
                    <text:list text:style-name="id1-3-2-2-1-53-1-3-2-1-1">
                      <text:list-item text:style-override="id1-3-2-2-1-53-1-3-2-1-1-1">
                        <text:number>5.</text:number>
                        <text:p text:style-name="table_al">Locatie</text:p>
                      </text:list-item>
                    </text:list>
                    <text:p text:style-name="table_al">De <text:span text:style-name="nadrukcur">oplaadpalen</text:span>/-infrastructuur worden bij voorkeur geplaatst op strategische zichtlocaties in de nabijheid van de woningen / bedrijven van potentiële gebruikers. De voorkeur gaat uit naar centrale, goed bereikbare plekken in de wijken<text:span text:style-name="nadrukcur">, zoals langs wijkontsluitingswegen of doorgaande wegen. Hiermee wordt voorkomen dat er grote verkeersstromen ontstaan binnen woonwijken wanneer elektrisch vervoer zijn vlucht neemt.</text:span></text:p>
                    <text:p text:style-name="table_al"/>
                    <text:p text:style-name="table_al">Er is onder a. en b. gekozen voor een straal van hemelsbreed 200 meter. Het staat gemeenten uiteraard vrij om te kiezen voor lokaal maatwerk en een andere straallengte te kiezen. Daarbij kan ook onderscheid worden gemaakt tussen centrum/binnenstad <text:span text:style-name="nadrukcur">(bijv. 300 meter)</text:span> en woonwijken <text:span text:style-name="nadrukcur">(bijv. 200 meter).</text:span></text:p>
                    <text:p text:style-name="table_al"/>
                    <text:p text:style-name="table_al">Bij het toetsen van de <text:span text:style-name="nadrukcur">oplaadpalen</text:span>-/infrastructuur in het straatbeeld kan de gemeente bijvoorbeeld kijken naar de kleur, kwaliteit, hoogte en omvang hiervan en naar beschermde stads- en dorpsgezichten.</text:p>
                  </table:table-cell>
                  <table:table-cell table:style-name="cell_frame_all" table:number-rows-spanned="1" table:number-columns-spanned="1">
                    <text:list text:style-name="id1-3-2-2-1-53-1-3-2-2-1">
                      <text:list-item text:style-override="id1-3-2-2-1-53-1-3-2-2-1-1">
                        <text:number>5.</text:number>
                        <text:p text:style-name="table_al">Locatie</text:p>
                      </text:list-item>
                    </text:list>
                    <text:p text:style-name="table_al">De <text:span text:style-name="nadrukvet">laadpalen</text:span>/-infrastructuur worden bij voorkeur geplaatst op strategische zichtlocaties in de nabijheid van de woningen / bedrijven van potentiële gebruikers. De voorkeur gaat uit naar centrale, goed bereikbare plekken in de wijken.</text:p>
                    <text:p text:style-name="table_al"/>
                    <text:p text:style-name="table_al">Er is onder a. en b. gekozen voor een straal van hemelsbreed 200 meter. Het staat gemeenten uiteraard vrij om te kiezen voor lokaal maatwerk en een andere straallengte te kiezen. Daarbij kan ook onderscheid worden gemaakt tussen centrum/binnenstad en woonwijken.</text:p>
                    <text:p text:style-name="table_al"/>
                    <text:p text:style-name="table_al">Bij het toetsen van de <text:span text:style-name="nadrukvet">laadpalen</text:span>-/infrastructuur in het straatbeeld kan de gemeente bijvoorbeeld kijken naar de kleur, kwaliteit, hoogte en omvang hiervan en naar beschermde stads- en dorpsgezichten.</text:p>
                  </table:table-cell>
                </table:table-row>
                <table:table-row table:style-name="row">
                  <table:table-cell table:style-name="cell_frame_all" table:number-rows-spanned="1" table:number-columns-spanned="1">
                    <text:list text:style-name="id1-3-2-2-1-53-1-3-3-1-1">
                      <text:list-item text:style-override="id1-3-2-2-1-53-1-3-3-1-1-1">
                        <text:number>6.</text:number>
                        <text:p text:style-name="table_al">Volgorde besluitvorming <text:span text:style-name="nadrukcur">APV</text:span>-ontheffing en verkeersbesluit</text:p>
                      </text:list-item>
                    </text:list>
                    <text:p text:style-name="table_al">Het proces van de besluitvorming over de <text:span text:style-name="nadrukcur">APV</text:span>-ontheffing en het verkeersbesluit kan gelijktijdig in gang worden gezet. Tegen beide besluiten staan echter de bezwaar- en beroepsmogelijkheden uit de Algemene wet bestuursrecht (Awb) open. Belanghebbenden kunnen bezwaar maken tegen het verkeersbesluit, bijvoorbeeld omdat de parkeerdruk ter plaatse erg hoog is en er geen algemene parkeerplaatsen kunnen worden gemist.</text:p>
                    <text:p text:style-name="table_al"/>
                    <text:p text:style-name="table_al">De gemeente zal de parkeerplaats(en) voor het laden van elektrische voertuigen pas aanleggen, nadat het verkeersbesluit daartoe onherroepelijk is. Het is niet gewenst dat de <text:span text:style-name="nadrukcur">oplaadinfrastructuur</text:span> al vóór dit tijdstip wordt aangebracht. Daarom wordt de <text:span text:style-name="nadrukcur">APV</text:span>-ontheffing eerst van kracht en kan de <text:span text:style-name="nadrukcur">oplaadinfrastructuur</text:span> dus eerst worden geplaatst, nadat het verkeersbesluit onherroepelijk is geworden. Dit wordt expliciet in de <text:span text:style-name="nadrukcur">APV</text:span>-ontheffing/vergunning als voorschrift opgenomen.</text:p>
                  </table:table-cell>
                  <table:table-cell table:style-name="cell_frame_all" table:number-rows-spanned="1" table:number-columns-spanned="1">
                    <text:list text:style-name="id1-3-2-2-1-53-1-3-3-2-1">
                      <text:list-item text:style-override="id1-3-2-2-1-53-1-3-3-2-1-1">
                        <text:number>6.</text:number>
                        <text:p text:style-name="table_al">Volgorde besluitvorming <text:span text:style-name="nadrukvet">VFLO</text:span>-ontheffing en verkeersbesluit</text:p>
                      </text:list-item>
                    </text:list>
                    <text:p text:style-name="table_al">Het proces van de besluitvorming over de <text:span text:style-name="nadrukvet">VFLO</text:span>-ontheffing en het verkeersbesluit kan gelijktijdig in gang worden gezet. Tegen beide besluiten staan echter de bezwaar- en beroepsmogelijkheden uit de Algemene wet bestuursrecht (Awb) open. Belanghebbenden kunnen bezwaar maken tegen het verkeersbesluit, bijvoorbeeld omdat de parkeerdruk ter plaatse erg hoog is en er geen algemene parkeerplaatsen kunnen worden gemist.</text:p>
                    <text:p text:style-name="table_al"/>
                    <text:p text:style-name="table_al">De gemeente zal de parkeerplaats(en) voor het laden van elektrische voertuigen pas aanleggen, nadat het verkeersbesluit daartoe onherroepelijk is. Het is niet gewenst dat de <text:span text:style-name="nadrukvet">laadinfrastructuur</text:span> al vóór dit tijdstip wordt aangebracht. Daarom wordt de <text:span text:style-name="nadrukvet">VFLO</text:span>-ontheffing eerst van kracht en kan de <text:span text:style-name="nadrukvet">laadinfrastructuur</text:span> dus eerst worden geplaatst, nadat het verkeersbesluit onherroepelijk is geworden. Dit wordt expliciet in de <text:span text:style-name="nadrukvet">VFLO</text:span>-ontheffing/vergunning als voorschrift opgenomen.</text:p>
                  </table:table-cell>
                </table:table-row>
                <table:table-row table:style-name="row">
                  <table:table-cell table:style-name="cell_frame_all" table:number-rows-spanned="1" table:number-columns-spanned="1">
                    <text:list text:style-name="id1-3-2-2-1-53-1-3-4-1-1">
                      <text:list-item text:style-override="id1-3-2-2-1-53-1-3-4-1-1-1">
                        <text:number>7.</text:number>
                        <text:p text:style-name="table_al">Beheer <text:span text:style-name="nadrukcur">oplaadpaal/</text:span>-infrastructuur</text:p>
                      </text:list-item>
                    </text:list>
                    <text:p text:style-name="table_al">De aanvrager van de <text:span text:style-name="nadrukcur">APV</text:span>-ontheffing/vergunning voor het plaatsen van de <text:span text:style-name="nadrukcur">oplaadpaal/</text:span>-infrastructuur is tevens de beheerder hiervan. De <text:span text:style-name="nadrukcur">APV</text:span>-ontheffing/vergunning heeft een persoonlijk karakter <text:span text:style-name="nadrukcur">(zie art. 1:5 model-APV).</text:span> Wanneer de aanvrager het beheer over de <text:span text:style-name="nadrukcur">oplaadpaal/</text:span>-infrastructuur wil overdragen aan een andere partij, dan zal de aanvrager óf vooraf bij de aanvraag moeten vermelden voor wie de ontheffing/vergunning wordt aangevraagd óf achteraf toestemming moeten krijgen van de gemeente om de ontheffing/vergunning over te dragen. De beheerder is verantwoordelijk voor het plaatsen, beheren, onderhouden en exploiteren van de oplaadvoorziening en neemt alle kosten hiervoor voor zijn rekening. De beheerder brengt de kosten voor het opladen van de elektrische voertuigen in rekening bij de gebruikers hiervan.</text:p>
                  </table:table-cell>
                  <table:table-cell table:style-name="cell_frame_all" table:number-rows-spanned="1" table:number-columns-spanned="1">
                    <text:list text:style-name="id1-3-2-2-1-53-1-3-4-2-1">
                      <text:list-item text:style-override="id1-3-2-2-1-53-1-3-4-2-1-1">
                        <text:number>7.</text:number>
                        <text:p text:style-name="table_al">Beheer <text:span text:style-name="nadrukvet">laadpaal</text:span>/-infrastructuur</text:p>
                      </text:list-item>
                    </text:list>
                    <text:p text:style-name="table_al">De aanvrager van de <text:span text:style-name="nadrukvet">VFLO</text:span>-ontheffing/vergunning voor het plaatsen van de <text:span text:style-name="nadrukvet">laadpaal/</text:span>- infrastructuur is tevens de beheerder hiervan. De <text:span text:style-name="nadrukvet">VFLO</text:span>-ontheffing/vergunning heeft een persoonlijk karakter. Wanneer de aanvrager het beheer over de <text:span text:style-name="nadrukvet">laadpaa</text:span>l/- infrastructuur wil overdragen aan een andere partij, dan zal de aanvrager óf vooraf bij de aanvraag moeten vermelden voor wie de ontheffing/vergunning wordt aangevraagd óf achteraf toestemming moeten krijgen van de gemeente om de ontheffing/vergunning over te dragen. De beheerder is verantwoordelijk voor het plaatsen, beheren, onderhouden en exploiteren van de oplaadvoorziening en neemt alle kosten hiervoor voor zijn rekening. De beheerder brengt de kosten voor het opladen van de elektrische voertuigen in rekening bij de gebruikers hiervan.</text:p>
                  </table:table-cell>
                </table:table-row>
                <table:table-row table:style-name="row">
                  <table:table-cell table:style-name="cell_frame_all" table:number-rows-spanned="1" table:number-columns-spanned="1">
                    <text:list text:style-name="id1-3-2-2-1-53-1-3-5-1-1">
                      <text:list-item text:style-override="id1-3-2-2-1-53-1-3-5-1-1-1">
                        <text:number>14.</text:number>
                        <text:p text:style-name="table_al">Aansprakelijkheid</text:p>
                      </text:list-item>
                    </text:list>
                    <text:p text:style-name="table_al">Door natrekking wordt de gemeente formeel juridisch eigenaar van de <text:span text:style-name="nadrukcur">oplaadpalen</text:span> en andere <text:span text:style-name="nadrukcur">oplaadinfrastructuur</text:span>, wanneer deze op of aan de weg in gemeentegrond worden geplaatst. De eigendom kan wel bij de aanvrager/beheerder van de <text:span text:style-name="nadrukcur">oplaadinfrastructuur</text:span> worden gelegd, maar dit kan alleen door verkopen van de ondergrond of het vestigen van een opstalrecht voor alle <text:span text:style-name="nadrukcur">oplaadinfrastructuur</text:span>. Het eerste is doorgaans niet gewenst en het tweede erg omslachtig (via notaris) en kostbaar. </text:p>
                    <text:p text:style-name="table_al"/>
                    <text:p text:style-name="table_al">Op zich is het niet onoverkomelijk dat de gemeente formeel eigenaar wordt van de <text:span text:style-name="nadrukcur">oplaadinfrastructuur</text:span>, zolang de aansprakelijkheid voor alle schade bij de aanvrager/beheerder wordt gelegd. </text:p>
                  </table:table-cell>
                  <table:table-cell table:style-name="cell_frame_all" table:number-rows-spanned="1" table:number-columns-spanned="1">
                    <text:list text:style-name="id1-3-2-2-1-53-1-3-5-2-1">
                      <text:list-item text:style-override="id1-3-2-2-1-53-1-3-5-2-1-1">
                        <text:number>14.</text:number>
                        <text:p text:style-name="table_al"> Aansprakelijkheid</text:p>
                      </text:list-item>
                    </text:list>
                    <text:p text:style-name="table_al">Door natrekking wordt de gemeente formeel juridisch eigenaar van de <text:span text:style-name="nadrukvet">laadpalen</text:span> en andere <text:span text:style-name="nadrukvet">laadinfrastructuur</text:span>, wanneer deze op of aan de weg in gemeentegrond worden geplaatst. De eigendom kan wel bij de aanvrager/beheerder van de <text:span text:style-name="nadrukvet">laadinfrastructuur</text:span> worden gelegd, maar dit kan alleen door verkopen van de ondergrond of het vestigen van een opstalrecht voor alle <text:span text:style-name="nadrukvet">laadinfrastructuur</text:span>. Het eerste is doorgaans niet gewenst en het tweede erg omslachtig (via notaris) en kostbaar.</text:p>
                    <text:p text:style-name="table_al"/>
                    <text:p text:style-name="table_al">Op zich is het niet onoverkomelijk dat de gemeente formeel eigenaar wordt van de <text:span text:style-name="nadrukvet">laadinfrastructuur</text:span> zolang de aansprakelijkheid voor alle schade bij de aanvrager/beheerder wordt gelegd.</text:p>
                  </table:table-cell>
                </table:table-row>
                <table:table-row table:style-name="row">
                  <table:table-cell table:style-name="cell_frame_all" table:number-rows-spanned="1" table:number-columns-spanned="1">
                    <text:list text:style-name="id1-3-2-2-1-53-1-3-6-1-1">
                      <text:list-item text:style-override="id1-3-2-2-1-53-1-3-6-1-1-1">
                        <text:number>15.</text:number>
                        <text:p text:style-name="table_al">Betaald parkeren / vergunninghouders / blauwe zone</text:p>
                      </text:list-item>
                    </text:list>
                    <text:p text:style-name="table_al">Wanneer parkeerplaatsen voor het opladen van elektrische voertuigen zijn gelegen in gebieden voor betaald parkeren, vergunninghouders, blauwe zone of een andere parkeerrestrictie, dan moeten de bestuurders van deze voertuigen zich aan de betreffende regels houden. Parkeerplaatsen in een blauwe zone kunnen eventueel ‘buiten de blauwe zone’ worden geplaatst, zodat elektrisch voertuigen ook gedurende langere tijd kunnen worden opgeladen. Hiervoor moet het betreffende verkeersbesluit worden aangepast en de blauwe streep bij deze parkeerplaatsen worden verwijderd. </text:p>
                  </table:table-cell>
                  <table:table-cell table:style-name="cell_frame_all" table:number-rows-spanned="1" table:number-columns-spanned="1">
                    <text:list text:style-name="id1-3-2-2-1-53-1-3-6-2-1">
                      <text:list-item text:style-override="id1-3-2-2-1-53-1-3-6-2-1-1">
                        <text:number>15.</text:number>
                        <text:p text:style-name="table_al">Betaald parkeren / vergunninghouders / blauwe zone</text:p>
                      </text:list-item>
                    </text:list>
                    <text:p text:style-name="table_al">Wanneer parkeerplaatsen voor het opladen van elektrische voertuigen zijn gelegen in gebieden voor betaald parkeren, vergunninghouders, blauwe zone of een andere parkeerrestrictie, dan moeten de bestuurders van deze voertuigen zich aan de betreffende regels houden. Parkeerplaatsen in een blauwe zone kunnen eventueel ‘buiten de blauwe zone’ worden geplaatst, zodat elektrisch voertuigen ook gedurende langere tijd kunnen worden opgeladen. Hiervoor moet het betreffende verkeersbesluit worden aangepast en de blauwe streep bij deze parkeerplaatsen worden verwijderd. </text:p>
                    <text:p text:style-name="table_al"/>
                    <text:p text:style-name="table_al">Handhaving</text:p>
                    <text:p text:style-name="table_al"/>
                    <text:p text:style-name="table_al">Onrechtmatig gebruik van een parkeerplaats voor het opladen van elektrische voertuigen ‘sec’ kan worden bestraft met een proces-verbaal (Mulder-feit). Eventueel kan het betreffende voertuig ook worden weggesleept, als de gemeente hiervoor een Wegsleepverordening heeft vastgesteld. </text:p>
                    <text:p text:style-name="table_al"/>
                    <text:p text:style-name="table_al">Wanneer de bestuurder van het betreffende voertuig tevens niet betaald heeft in een betaald parkeergebied, dan kan óók een fiscale naheffingsaanslag worden opgelegd.</text:p>
                    <text:p text:style-name="table_al"/>
                    <text:p text:style-name="table_al">Wanneer er sprake is van het parkeren zonder parkeervergunning in een vergunninghoudersgebied, dan kan een proces-verbaal (Mulder-feit) worden opgemaakt.</text:p>
                  </table:table-cell>
                </table:table-row>
                <table:table-row table:style-name="row">
                  <table:table-cell table:style-name="cell_frame_all" table:number-rows-spanned="1" table:number-columns-spanned="1">
                    <text:list text:style-name="id1-3-2-2-1-53-1-3-7-1-1">
                      <text:list-item text:style-override="id1-3-2-2-1-53-1-3-7-1-1-1">
                        <text:number>17.</text:number>
                        <text:p text:style-name="table_al">Intrekken / wijzigen van <text:span text:style-name="nadrukcur">APV</text:span>-ontheffing en verkeersbesluit</text:p>
                      </text:list-item>
                    </text:list>
                    <text:p text:style-name="table_al">Wanneer de aanvrager / beheerder zich niet aan de voorschriften van de <text:span text:style-name="nadrukcur">APV</text:span>-ontheffing houdt, kan het college uiteindelijk de ontheffing intrekken. Zo’n intrekkingsprocedure moet zorgvuldig worden doorlopen. Zie hiervoor de regels uit de Algemene wet bestuursrecht (Awb): zie afdeling 3:2 Zorgvuldigheid en belangenafweging en artikel 4:8 en volgende (vooraf zienswijze inbrengen / horen). </text:p>
                    <text:p text:style-name="table_al"/>
                    <text:p text:style-name="table_al">In zo’n geval zal de beheerder zijn <text:span text:style-name="nadrukcur">oplaadinfrastructuur</text:span> moeten verwijderen. Is deze weigerachtig dan kan de gemeente dit afdwingen via een dwangsom en/of bestuursdwang.</text:p>
                    <text:p text:style-name="table_al"/>
                    <text:p text:style-name="table_al">Vervolgens kan de gemeente bezien of er een andere aanbieder van <text:span text:style-name="nadrukcur">oplaadinfrastructuur</text:span> geïnteresseerd is in het plaatsen hiervan, zodat de aangewezen parkeerplaatsen in stand kunnen blijven. Is dit niet het geval, dan zal de gemeente het betreffende verkeersbesluit kunnen intrekken en de parkeerplaatsen weer voor algemeen gebruik kunnen vrij geven.</text:p>
                    <text:p text:style-name="table_al"/>
                    <text:p text:style-name="table_al">Bij wegreconstructies wordt de systematiek uit de Telecomwetgeving gevolgd. Als een wegreconstructie binnen 5 jaar na afgifte van de APV-ontheffing plaatsvindt, betaalt de gemeente de kosten van verplaatsing van <text:span text:style-name="nadrukcur">oplaadinfrastructuur</text:span>. Vindt de reconstructie na meer dan 5 jaar plaats dan zijn de kosten voor rekening van de beheerder van de <text:span text:style-name="nadrukcur">oplaadinfrastructuur</text:span> (normaal ondernemersrisico). De kosten van het benodigde verkeersbesluit en de inrichting van de parkeerplaats(en) zijn voor rekening van de gemeente.</text:p>
                  </table:table-cell>
                  <table:table-cell table:style-name="cell_frame_all" table:number-rows-spanned="1" table:number-columns-spanned="1">
                    <text:list text:style-name="id1-3-2-2-1-53-1-3-7-2-1">
                      <text:list-item text:style-override="id1-3-2-2-1-53-1-3-7-2-1-1">
                        <text:number>16.</text:number>
                        <text:p text:style-name="table_al">Intrekken / wijzigen van <text:span text:style-name="nadrukvet">VFLO</text:span>-ontheffing en verkeersbesluit</text:p>
                      </text:list-item>
                    </text:list>
                    <text:p text:style-name="table_al">Wanneer de aanvrager/ beheerder zich niet aan de voorschriften van de <text:span text:style-name="nadrukvet">VFLO</text:span>-ontheffing houdt, kan het college uiteindelijk de ontheffing intrekken. Zo’n intrekkingsprocedure moet zorgvuldig worden doorlopen. Zie hiervoor de regels uit de Algemene wet bestuursrecht (Awb): zie afdeling 3:2 Zorgvuldigheid en belangenafweging en artikel 4:8 en volgende (vooraf zienswijze inbrengen / horen).</text:p>
                    <text:p text:style-name="table_al"/>
                    <text:p text:style-name="table_al">In zo’n geval zal de beheerder zijn <text:span text:style-name="nadrukvet">laadinfrastructuur</text:span> moeten verwijderen. Is deze weigerachtig dan kan de gemeente dit afdwingen via een dwangsom en/of bestuursdwang. </text:p>
                    <text:p text:style-name="table_al"/>
                    <text:p text:style-name="table_al">Vervolgens kan de gemeente bezien of er een andere aanbieder van <text:span text:style-name="nadrukvet">laadinfrastructuur</text:span> geïnteresseerd is in het plaatsen hiervan, zodat de aangewezen parkeerplaatsen in stand kunnen blijven. Is dit niet het geval, dan zal de gemeente het betreffende verkeersbesluit kunnen intrekken en de parkeerplaatsen weer voor algemeen gebruik kunnen vrij geven.</text:p>
                    <text:p text:style-name="table_al"/>
                    <text:p text:style-name="table_al">Bij wegreconstructies wordt de systematiek uit de Telecomwetgeving gevolgd. Als een wegreconstructie binnen 5 jaar na afgifte van de <text:span text:style-name="nadrukvet">VFLO</text:span>-ontheffing plaatsvindt, betaalt de gemeente de kosten van verplaatsing van <text:span text:style-name="nadrukvet">laadinfrastructuur</text:span>. Vindt de reconstructie na meer dan 5 jaar plaats dan zijn de kosten voor rekening van de beheerder van de <text:span text:style-name="nadrukvet">laadinfrastructuur</text:span> (normaalondernemersrisico). De kosten van het benodigde verkeersbesluit en de inrichting van de parkeerplaats(en) zijn voor rekening van de gemeente.</text:p>
                  </table:table-cell>
                </table:table-row>
                <table:table-row table:style-name="row">
                  <table:table-cell table:style-name="cell_frame_all" table:number-rows-spanned="1" table:number-columns-spanned="1">
                    <text:list text:style-name="id1-3-2-2-1-53-1-3-8-1-1">
                      <text:list-item text:style-override="id1-3-2-2-1-53-1-3-8-1-1-1">
                        <text:number>18.</text:number>
                        <text:p text:style-name="table_al">Informatie gebruik <text:span text:style-name="nadrukcur">oplaadinfrastructuur</text:span></text:p>
                      </text:list-item>
                    </text:list>
                    <text:p text:style-name="table_al">Voor de gemeente is het in het kader van het doelmatig gebruik van de vaak schaarse parkeerruimte gewenst dat zij inzicht krijgt in het feitelijk gebruik van de <text:span text:style-name="nadrukcur">oplaadinfrastructuur</text:span>. Veelal zal een jaarlijks overzicht van het gebruik voldoende zijn.</text:p>
                  </table:table-cell>
                  <table:table-cell table:style-name="cell_frame_all" table:number-rows-spanned="1" table:number-columns-spanned="1">
                    <text:list text:style-name="id1-3-2-2-1-53-1-3-8-2-1">
                      <text:list-item text:style-override="id1-3-2-2-1-53-1-3-8-2-1-1">
                        <text:number>17.</text:number>
                        <text:p text:style-name="table_al"> Informatie gebruik <text:span text:style-name="nadrukvet">laadinfrastructuur</text:span></text:p>
                      </text:list-item>
                    </text:list>
                    <text:p text:style-name="table_al">Voor de gemeente is het in het kader van het doelmatig gebruik van de vaak schaarse parkeerruimte gewenst dat zij inzicht krijgt in het feitelijk gebruik van de <text:span text:style-name="nadrukvet">laadinfrastructuur</text:span>. Veelal zal een jaarlijks overzicht van het gebruik voldoende zijn.</text:p>
                  </table:table-cell>
                </table:table-row>
                <table:table-row table:style-name="row">
                  <table:table-cell table:style-name="cell_frame_all" table:number-rows-spanned="1" table:number-columns-spanned="1">
                    <text:list text:style-name="id1-3-2-2-1-53-1-3-9-1-1">
                      <text:list-item text:style-override="id1-3-2-2-1-53-1-3-9-1-1-1">
                        <text:number>19.</text:number>
                        <text:p text:style-name="table_al">Bijzondere omstandigheden</text:p>
                      </text:list-item>
                    </text:list>
                    <text:p text:style-name="table_al">Hier is sprake van een zogenaamde ‘hardheidsclausule’ op grond waarvan het college in bepaalde uitzonderlijke en/of onvoorziene situaties kan afwijken van de beleidsregels.</text:p>
                  </table:table-cell>
                  <table:table-cell table:style-name="cell_frame_all" table:number-rows-spanned="1" table:number-columns-spanned="1">
                    <text:list text:style-name="id1-3-2-2-1-53-1-3-9-2-1">
                      <text:list-item text:style-override="id1-3-2-2-1-53-1-3-9-2-1-1">
                        <text:number>18.</text:number>
                        <text:p text:style-name="table_al"> Bijzondere omstandigheden</text:p>
                      </text:list-item>
                    </text:list>
                    <text:p text:style-name="table_al">Hier is sprake van een zogenaamde ‘hardheidsclausule’ op grond waarvan het college in bepaalde uitzonderlijke en/of onvoorziene situaties kan afwijken van de beleidsregels.</text:p>
                  </table:table-cell>
                </table:table-row>
              </table:table>
              <text:p text:style-name="table_bottom"/>
            </text:section>
            <text:p text:style-name="al"/>
            <text:p text:style-name="al">Toelichting:</text:p>
            <text:p text:style-name="al">We maken van deze gelegenheid gebruik om alle verwijzingen naar de APV; de Algemene Plaatselijke Verordening (vervallen per 1 januari 2024) in de toelichting te vervangen door verwijzingen naar de Verordening Fysieke Leefomgeving.</text:p>
            <text:p text:style-name="al"/>
            <text:p text:style-name="al">De toelichting is ook aangepast op de nummering vanaf nr. 15. Dit omdat het kopje ‘handhaving’ genummerd was als nr. 16 maar niet ziet op artikel 16. De vervolgnummers zijn daarop eveneens aangepast.</text:p>
          </text:section>
        </text:section>
        <text:section text:name="regeling-sluiting_id1-3-2-3" text:style-name="regeling-sluiting">
          <text:section text:name="ondertekening_id1-3-2-3-1">
            <text:p><text:span text:style-name="functie">Aldus vastgesteld door het college van burgemeester en wethouders van de gemeente Harderwijk in de vergadering van 12 maart 2024.</text:span></text:p>
          </text:section>
          <text:section text:name="ondertekening_id1-3-2-3-2">
            <text:p><text:span text:style-name="functie"/></text:p>
            <text:p><text:span text:style-name="functie">mevrouw F.H.W. de Jong </text:span></text:p>
            <text:p><text:span text:style-name="functie">secretaris </text:span></text:p>
          </text:section>
          <text:section text:name="ondertekening_id1-3-2-3-3">
            <text:p><text:span text:style-name="functie"/></text:p>
            <text:p><text:span text:style-name="functie">de heer J. Joo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27370</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370</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370</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Harderwijk</meta:user-defined>
    <meta:user-defined meta:name="OVERHEID.Informatietype/DC.type">officiële publicatie</meta:user-defined>
    <meta:user-defined meta:name="OVERHEIDop.Rubriek/DC.type">beleidsregel</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Onbekend</meta:user-defined>
    <meta:user-defined meta:name="DCTERMS.alternative">Beleidsregels Elektrische Laadpalen voor Elektrisch Vervoer Gemeente Harderwijk</meta:user-defined>
    <dc:language>nl</dc:language>
    <meta:user-defined meta:name="OVERHEIDop.locatietype/OVERHEIDop.gebiedsmarkering">Gemeente</meta:user-defined>
    <meta:user-defined meta:name="DC.title">Beleidsregels voor laadpalen Harderwijk 2016</meta:user-defined>
    <meta:user-defined meta:name="DCTERMS.W3CDTF/DCTERMS.available">2024-03-25</meta:user-defined>
    <meta:user-defined meta:name="DCTERMS.W3CDTF/OVERHEIDop.jaargang">2024</meta:user-defined>
    <meta:user-defined meta:name="OVERHEIDop.publicationIssue">127370</meta:user-defined>
    <meta:user-defined meta:name="OVERHEIDop.betreftRegeling">CVDR637380_2</meta:user-defined>
    <meta:user-defined meta:name="xs:date/OVERHEIDop.startdatum">2024-03-26</meta:user-defined>
    <meta:user-defined meta:name="OVERHEIDop.GmbID/DC.identifier">gmb-2024-127370</meta:user-defined>
    <meta:user-defined meta:name="OVERHEIDop.versieInformatie"/>
  </office:meta>
</office:document-meta>
</file>