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wagen aan de Gele Helm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Gele Helmbloem te Velserbroek is een grote metaalkeurig aanhangwagen geplaatst in strijd met artikel 3:34 van de Verordening Fysieke Leefomgeving Velsen 2023. Op grond van dit artikel is het verboden aanhangwagens worden verstaan, langer dan drie achtereenvolgende dagen in de openbare ruimte te plaatsen of te hebb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28 maart 2024.</text:span>
          </text:p>
            <text:p text:style-name="common-al">Indien het voertuig niet binnen de door ons gestelde termijn is verwijderd zullen wij op grond van artikel 125 Gemeentewet en in relatie met artikelen 5:21 en 5:29 van de Algemene wet bestuursrecht (Awb) overgaan tot het toepassen van bestuursdwang. <text:span text:style-name="nadrukvet">Dit houdt in dat de gemeente het voertuig zal verwijderen.</text:span></text:p>
            <text:p text:style-name="common-al">Na verwijdering zal het voertuig voor bewaring worden overgebracht naar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De termijn van dertien (13) weken geldt niet als er een duidelijke onevenredigheid bestaat tussen de geringe waarde van het voertuig en de kosten van bestuursdwang. <text:span text:style-name="nadrukvet">Er kan dan eerder tot verkoop worden overgegaan. Mocht verkoop niet mogelijk blijken, dan kan het voertuig worden vernietigd. </text:span>U heeft zes (6) weken na bekendmaking van dit besluit de tijd om een bezwaarschrift in te dienen bij het college te Dudokplein 1, 1971 EN IJmuiden</text:p>
            <text:p text:style-name="common-al">Burgemeester en wethouders van de gemeente Vel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19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36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6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6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5069</meta:user-defined>
    <dc:language>nl</dc:language>
    <meta:user-defined meta:name="OVERHEIDop.locatietype/OVERHEIDop.gebiedsmarkering">Gemeente</meta:user-defined>
    <meta:user-defined meta:name="DC.title">Besluit tot het verwijderen van een aanhangwagen aan de Gele Helmbloem</meta:user-defined>
    <meta:user-defined meta:name="DCTERMS.W3CDTF/DCTERMS.available">2024-03-22</meta:user-defined>
    <meta:user-defined meta:name="DCTERMS.W3CDTF/OVERHEIDop.jaargang">2024</meta:user-defined>
    <meta:user-defined meta:name="OVERHEIDop.publicationIssue">127369</meta:user-defined>
    <meta:user-defined meta:name="OVERHEIDop.GmbID/DC.identifier">gmb-2024-127369</meta:user-defined>
    <meta:user-defined meta:name="OVERHEIDop.versieInformatie"/>
  </office:meta>
</office:document-meta>
</file>