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eekstraat 22A, 6017 AB te Thorn / Maasgouw / verzonden 13 maart 2024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36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Beekstraat 22A, 6017 AB te Thorn / Maasgouw / verzonden 13 maart 2024 / het plaatsen van zonnepanel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67</meta:user-defined>
    <meta:user-defined meta:name="OVERHEIDop.GmbID/DC.identifier">gmb-2024-127367</meta:user-defined>
    <meta:user-defined meta:name="OVERHEIDop.versieInformatie"/>
  </office:meta>
</office:document-meta>
</file>