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0421, Oude Doornakkersweg 55 5641J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0421 </text:p>
            <text:p text:style-name="common-al"> Omschrijving: uitbreiden bestaand bijge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Oude Doornakkersweg 55 5641JH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36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6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6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421</meta:user-defined>
    <meta:user-defined meta:name="DCTERMS.abstract">uitbreiden bestaand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0421, Oude Doornakkersweg 55 5641JH Eindhov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361</meta:user-defined>
    <meta:user-defined meta:name="OVERHEIDop.GmbID/DC.identifier">gmb-2024-127361</meta:user-defined>
    <meta:user-defined meta:name="OVERHEIDop.versieInformatie"/>
  </office:meta>
</office:document-meta>
</file>